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D0000012E1C43A031C8224535.png" manifest:media-type="image/png"/>
  <manifest:file-entry manifest:full-path="Pictures/10000001000002BC00000176029743EACB6AF49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ejaVu Sans Condensed" svg:font-family="'DejaVu Sans Condensed'" style:font-pitch="variable"/>
    <style:font-face style:name="DejaVu Serif Condensed" svg:font-family="'DejaVu Serif Condensed'" style:font-adornments="Condensed Bold" style:font-pitch="variable"/>
    <style:font-face style:name="DejaVu Serif Condensed1" svg:font-family="'DejaVu Serif Condensed'" style:font-adornments="Italique" style:font-family-generic="swiss"/>
    <style:font-face style:name="DejaVu Serif Condensed2" svg:font-family="'DejaVu Serif Condensed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adornments="Italique" style:font-family-generic="swiss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7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fo:background-color="#ccccff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letter-spacing="-0.007cm" fo:font-style="normal" style:font-size-asian="7pt" style:font-style-asian="normal" style:font-size-complex="7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30cc01" style:font-size-asian="7pt" style:font-style-asian="normal" style:font-size-complex="7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68ab08" style:font-size-asian="7pt" style:font-style-asian="normal" style:font-size-complex="7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3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1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4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50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51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loext:graphic-properties draw:fill="none"/>
      <style:paragraph-properties fo:margin-left="0.4cm" fo:margin-right="0.499cm" fo:margin-top="0.3cm" fo:margin-bottom="0.15cm" style:contextual-spacing="false" fo:text-align="justify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65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66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67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68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69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7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7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7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2" fo:font-size="12pt" fo:font-style="normal" officeooo:paragraph-rsid="002621fa" style:font-size-asian="12pt" style:font-style-asian="normal" style:font-style-complex="normal"/>
    </style:style>
    <style:style style:name="P7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7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75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76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7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7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79" style:family="paragraph" style:parent-style-name="Table_20_Contents">
      <loext:graphic-properties draw:fill="none"/>
      <style:paragraph-properties fo:margin-left="0.3cm" fo:margin-right="0.101cm" fo:margin-top="1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font-name="Liberation Sans2" fo:font-size="9pt" fo:font-style="normal" fo:font-weight="bold" officeooo:rsid="001ee32d" officeooo:paragraph-rsid="00745723" style:font-name-asian="Liberation Sans2" style:font-size-asian="9pt" style:font-style-asian="normal" style:font-weight-asian="bold" style:font-name-complex="Liberation Sans2" style:font-size-complex="9pt" style:font-style-complex="normal" style:font-weight-complex="bold"/>
    </style:style>
    <style:style style:name="P80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81" style:family="paragraph" style:parent-style-name="Standard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82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83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/>
    </style:style>
    <style:style style:name="P84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8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8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9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9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9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9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9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96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9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98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99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0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101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10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108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112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113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114" style:family="paragraph" style:parent-style-name="Standard">
      <style:paragraph-properties fo:text-align="center" style:justify-single-word="false"/>
      <style:text-properties fo:color="#004586" loext:opacity="100%" style:font-name="DejaVu Serif Condensed2" fo:font-size="16pt" style:font-size-asian="16pt"/>
    </style:style>
    <style:style style:name="P11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2" fo:font-size="16pt" style:font-size-asian="16pt"/>
    </style:style>
    <style:style style:name="P11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1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18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119" style:family="paragraph" style:parent-style-name="Standard">
      <style:text-properties style:font-name="Liberation Sans1" fo:font-size="6pt" officeooo:rsid="001c727e" officeooo:paragraph-rsid="001c727e" style:font-size-asian="5.25pt" style:font-size-complex="6pt"/>
    </style:style>
    <style:style style:name="P120" style:family="paragraph" style:parent-style-name="Table_20_Contents">
      <style:paragraph-properties fo:text-align="center" style:justify-single-word="false"/>
      <style:text-properties style:font-name="Liberation Sans1" fo:font-size="6pt" officeooo:paragraph-rsid="0024e7eb" style:font-size-asian="5.25pt" style:font-size-complex="6pt"/>
    </style:style>
    <style:style style:name="P121" style:family="paragraph" style:parent-style-name="Standard">
      <style:text-properties style:font-name="Liberation Sans1" fo:font-size="2pt" officeooo:rsid="001c727e" officeooo:paragraph-rsid="001c727e" style:font-size-asian="1.75pt" style:font-size-complex="2pt"/>
    </style:style>
    <style:style style:name="P122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2a12b" officeooo:paragraph-rsid="0032a12b" style:font-size-asian="9pt" style:font-weight-asian="bold" style:font-size-complex="9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27" style:family="paragraph" style:parent-style-name="Table_20_Contents">
      <style:text-properties style:font-name="Liberation Sans1" fo:font-size="8pt" style:font-size-asian="8pt" style:font-size-complex="8pt"/>
    </style:style>
    <style:style style:name="P128" style:family="paragraph" style:parent-style-name="Table_20_Contents">
      <style:paragraph-properties fo:text-align="center" style:justify-single-word="false"/>
      <style:text-properties style:font-name="Liberation Sans1" fo:font-size="8pt" officeooo:rsid="001f7284" officeooo:paragraph-rsid="001f7284" style:font-size-asian="8pt" style:font-size-complex="8pt"/>
    </style:style>
    <style:style style:name="P129" style:family="paragraph" style:parent-style-name="Table_20_Contents">
      <style:paragraph-properties fo:text-align="center" style:justify-single-word="false"/>
      <style:text-properties style:font-name="Liberation Sans1" fo:font-size="8pt" officeooo:rsid="00211f2d" officeooo:paragraph-rsid="00211f2d" style:font-size-asian="8pt" style:font-size-complex="8pt"/>
    </style:style>
    <style:style style:name="P130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131" style:family="paragraph" style:parent-style-name="Table_20_Contents">
      <style:paragraph-properties fo:text-align="center" style:justify-single-word="false"/>
      <style:text-properties style:font-name="Liberation Sans1" fo:font-size="8pt" officeooo:rsid="0073cd94" officeooo:paragraph-rsid="00211f2d" style:font-size-asian="8pt" style:font-size-complex="8pt"/>
    </style:style>
    <style:style style:name="P13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133" style:family="paragraph" style:parent-style-name="Table_20_Contents">
      <style:paragraph-properties fo:text-align="end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3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3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3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4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14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14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143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14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14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14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14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14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14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style:font-size-asian="8pt" style:font-style-asian="normal" style:font-size-complex="8pt" style:font-style-complex="normal"/>
    </style:style>
    <style:style style:name="P15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151" style:family="paragraph" style:parent-style-name="Table_20_Contents">
      <style:paragraph-properties fo:text-align="center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152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Liberation Sans1" fo:font-size="8pt" fo:background-color="#ccccff" style:font-size-asian="8pt" style:font-size-complex="8pt"/>
    </style:style>
    <style:style style:name="P155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57" style:family="paragraph" style:parent-style-name="Table_20_Contents">
      <style:paragraph-properties fo:text-align="end" style:justify-single-word="false"/>
      <style:text-properties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58" style:family="paragraph" style:parent-style-name="Table_20_Contents">
      <style:paragraph-properties fo:text-align="end" style:justify-single-word="false"/>
      <style:text-properties style:font-name="Liberation Sans1" fo:font-size="7pt" fo:font-style="normal" style:font-size-asian="7pt" style:font-style-asian="normal" style:font-size-complex="7pt" style:font-style-complex="normal"/>
    </style:style>
    <style:style style:name="P159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1" fo:font-size="7pt" officeooo:rsid="001f7284" officeooo:paragraph-rsid="002b81c1" style:font-size-asian="7pt" style:font-size-complex="7pt"/>
    </style:style>
    <style:style style:name="P160" style:family="paragraph" style:parent-style-name="Standard">
      <style:text-properties fo:font-size="2pt" style:font-size-asian="1.75pt" style:font-size-complex="2pt"/>
    </style:style>
    <style:style style:name="P161" style:family="paragraph" style:parent-style-name="Standard">
      <style:text-properties fo:font-size="2pt" officeooo:paragraph-rsid="0035bf01" style:font-size-asian="1.75pt" style:font-size-complex="2pt"/>
    </style:style>
    <style:style style:name="P162" style:family="paragraph" style:parent-style-name="Table_20_Contents">
      <style:text-properties fo:font-size="2pt" style:font-size-asian="1.75pt" style:font-size-complex="2pt"/>
    </style:style>
    <style:style style:name="P163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164" style:family="paragraph" style:parent-style-name="Text_20_body">
      <style:text-properties fo:font-size="2pt" style:font-size-asian="1.75pt" style:font-size-complex="2pt"/>
    </style:style>
    <style:style style:name="P165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166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167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168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169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fo:color="#000080" loext:opacity="100%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80" loext:opacity="100%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3" style:family="paragraph" style:parent-style-name="Standard">
      <style:text-properties fo:font-size="10pt" style:font-size-asian="8.75pt" style:font-size-complex="10pt"/>
    </style:style>
    <style:style style:name="P184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185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186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18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88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189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190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191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19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193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196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197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01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03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2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2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2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2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2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2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 loext:shadow="none"/>
    </style:style>
    <style:style style:name="P22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22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3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32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233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234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235" style:family="paragraph" style:parent-style-name="Title">
      <style:text-properties fo:font-style="normal" style:font-style-asian="normal" style:font-style-complex="normal"/>
    </style:style>
    <style:style style:name="P236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37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238" style:family="paragraph" style:parent-style-name="Table_20_Contents">
      <style:text-properties fo:font-size="9pt" style:font-size-asian="9pt" style:font-size-complex="9pt"/>
    </style:style>
    <style:style style:name="P239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24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24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24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244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45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246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24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24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24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250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251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252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253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254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255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256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25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25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25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60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61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62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6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6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65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66" style:family="paragraph" style:parent-style-name="Table_20_Contents">
      <loext:graphic-properties draw:fill="none"/>
      <style:paragraph-properties fo:margin-left="1.101cm" fo:margin-right="0.3cm" fo:margin-top="1cm" fo:margin-bottom="0.801cm" style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officeooo:rsid="00269b39" officeooo:paragraph-rsid="002875b7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style:paragraph-properties fo:text-align="end"/>
    </style:style>
    <style:style style:name="P279" style:family="paragraph">
      <loext:graphic-properties draw:fill="none" draw:fill-color="#ffffff"/>
      <style:paragraph-properties style:writing-mode="lr-tb"/>
    </style:style>
    <style:style style:name="P28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81" style:family="paragraph">
      <style:paragraph-properties fo:text-align="center"/>
    </style:style>
    <style:style style:name="P282" style:family="paragraph">
      <loext:graphic-properties draw:fill="none" draw:fill-color="#ffffff"/>
      <style:paragraph-properties style:writing-mode="lr-tb"/>
      <style:text-properties style:font-name="DejaVu Serif Condensed2" fo:font-size="9pt" style:font-size-asian="9pt" style:font-size-complex="9pt"/>
    </style:style>
    <style:style style:name="P283" style:family="paragraph">
      <loext:graphic-properties draw:fill="solid" draw:fill-color="#ccccff"/>
      <style:paragraph-properties style:writing-mode="lr-tb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2" style:font-name-asian="Liberation Sans2" style:font-name-complex="Liberation Sans2"/>
    </style:style>
    <style:style style:name="T43" style:family="text">
      <style:text-properties style:font-name="Liberation Sans2" officeooo:rsid="001c8876" style:font-name-asian="Liberation Sans2" style:font-name-complex="Liberation Sans2"/>
    </style:style>
    <style:style style:name="T44" style:family="text">
      <style:text-properties style:font-name="Liberation Sans2" officeooo:rsid="00266998" style:font-name-asian="Liberation Sans2" style:font-name-complex="Liberation Sans2"/>
    </style:style>
    <style:style style:name="T45" style:family="text">
      <style:text-properties style:font-name="Liberation Sans2" style:font-name-asian="WenQuanYi Micro Hei" style:font-name-complex="FreeSans"/>
    </style:style>
    <style:style style:name="T46" style:family="text">
      <style:text-properties style:font-name="Liberation Sans2" officeooo:rsid="00266998" style:font-name-asian="WenQuanYi Micro Hei" style:font-name-complex="FreeSans"/>
    </style:style>
    <style:style style:name="T47" style:family="text">
      <style:text-properties style:font-name="Liberation Sans2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2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2" fo:font-size="10pt" fo:font-style="normal" officeooo:rsid="001c8876" style:font-name-asian="Liberation Sans2" style:font-size-asian="10pt" style:font-style-asian="normal" style:font-name-complex="Liberation Sans2" style:font-size-complex="10pt" style:font-style-complex="normal"/>
    </style:style>
    <style:style style:name="T50" style:family="text">
      <style:text-properties style:font-name="Liberation Sans2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2" fo:font-size="10pt" fo:font-weight="normal" style:font-name-asian="Liberation Sans2" style:font-size-asian="10pt" style:font-weight-asian="normal" style:font-name-complex="Liberation Sans2" style:font-size-complex="10pt" style:font-weight-complex="normal"/>
    </style:style>
    <style:style style:name="T52" style:family="text">
      <style:text-properties style:font-name="Liberation Sans2" fo:font-size="20pt" style:font-name-asian="Liberation Sans2" style:font-size-asian="20pt" style:font-name-complex="Liberation Sans2" style:font-size-complex="20pt"/>
    </style:style>
    <style:style style:name="T53" style:family="text">
      <style:text-properties style:font-name="Liberation Sans2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2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style:font-name="DejaVu Serif Condensed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7">ASSOCIATIONS</text:p>
      <text:p text:style-name="P235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169"/>
      <text:p text:style-name="P169"><draw:line text:anchor-type="paragraph" draw:z-index="3" draw:name="Forme19" draw:style-name="gr7" draw:text-style-name="P281" svg:x1="6.719cm" svg:y1="0.182cm" svg:x2="12.556cm" svg:y2="0.182cm"><text:p/></draw:line></text:p>
      <text:p text:style-name="P169"/>
      <text:p text:style-name="P193">Ce formulaire peut être enregistré sur un ordinateur ou tout autre support (clé USB, etc.) pour le remplir à votre convenance, le conserver, le transmettre, etc. puis l'imprimer, si nécessaire.</text:p>
      <text:p text:style-name="P196"/>
      <text:p text:style-name="P9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197"/>
      <text:p text:style-name="P201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9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93"/>
      <text:p text:style-name="P103">Cocher la ou les case(s) correspondant à votre demande :</text:p>
      <text:p text:style-name="P8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957649034160">
          <table:table-cell table:style-name="Tableau1.A1" office:value-type="string">
            <text:p text:style-name="P102">Forme</text:p>
          </table:table-cell>
          <table:table-cell table:style-name="Tableau1.A1" office:value-type="string">
            <text:p text:style-name="P102">Fréquence-récurrence</text:p>
          </table:table-cell>
          <table:table-cell table:style-name="Tableau1.A1" office:value-type="string">
            <text:p text:style-name="P102">Objet</text:p>
          </table:table-cell>
          <table:table-cell table:style-name="Tableau1.D1" office:value-type="string">
            <text:p text:style-name="P102">Période</text:p>
          </table:table-cell>
        </table:table-row>
        <table:table-row table:style-name="Tableau1.2">
          <table:table-cell table:style-name="Tableau1.A2" office:value-type="string">
            <text:p text:style-name="P105"><draw:control text:anchor-type="as-char" svg:y="-0.236cm" draw:z-index="27" draw:name="Forme1" draw:style-name="gr4" draw:text-style-name="P277" svg:width="0.369cm" svg:height="0.338cm" draw:control="control1"/><text:s/>En numéraire (argent)</text:p>
            <text:p text:style-name="P110"/>
            <text:p text:style-name="P106"><text:span text:style-name="T15"><draw:control text:anchor-type="as-char" draw:z-index="2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104"><draw:control text:anchor-type="as-char" draw:z-index="29" draw:name="Forme3" draw:style-name="gr3" draw:text-style-name="P277" svg:width="0.35cm" svg:height="0.378cm" draw:control="control3"/><text:s/>Première demande</text:p>
            <text:p text:style-name="P111"/>
            <text:p text:style-name="P104"><draw:control text:anchor-type="as-char" draw:z-index="3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104"><draw:control text:anchor-type="as-char" draw:z-index="35" draw:name="Forme9" draw:style-name="gr3" draw:text-style-name="P277" svg:width="0.346cm" svg:height="0.322cm" draw:control="control9"/><text:s/>Fonctionnement global</text:p>
            <text:p text:style-name="P111"/>
            <text:p text:style-name="P104"><draw:control text:anchor-type="as-char" draw:z-index="3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104"><draw:control text:anchor-type="as-char" draw:z-index="37" draw:name="Forme11" draw:style-name="gr3" draw:text-style-name="P277" svg:width="0.322cm" svg:height="0.334cm" draw:control="control11"/><text:s/>Annuel ou ponctuel</text:p>
            <text:p text:style-name="P111"/>
            <text:p text:style-name="P104"><draw:control text:anchor-type="as-char" draw:z-index="3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8"/>
      <text:p text:style-name="P88"/>
      <text:p text:style-name="P9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107"/>
      <text:p text:style-name="P97"><text:tab/>État - Ministère <draw:control text:anchor-type="as-char" draw:z-index="31" draw:name="Forme5" draw:style-name="gr1" draw:text-style-name="P276" svg:width="15.149cm" svg:height="0.503cm" draw:control="control5"/></text:p>
      <text:p text:style-name="P97"><text:tab/><text:tab/><text:span text:style-name="T16">Direction (ex : départementale -ou régionale- de la cohésion sociale, etc.) </text:span><text:span text:style-name="T16"><draw:control text:anchor-type="as-char" draw:z-index="32" draw:name="Forme6" draw:style-name="gr1" draw:text-style-name="P276" svg:width="6.365cm" svg:height="0.401cm" draw:control="control6"/></text:span></text:p>
      <text:p text:style-name="P97"/>
      <text:p text:style-name="P109"><text:span text:style-name="T7"><text:tab/>Conseil régional </text:span><text:span text:style-name="T7"><draw:control text:anchor-type="as-char" draw:z-index="33" draw:name="Forme7" draw:style-name="gr1" draw:text-style-name="P276" svg:width="15.056cm" svg:height="0.5cm" draw:control="control7"/></text:span></text:p>
      <text:p text:style-name="P108"><text:tab/><text:tab/>Direction/Service <draw:control text:anchor-type="as-char" draw:z-index="34" draw:name="Forme8" draw:style-name="gr1" draw:text-style-name="P276" svg:width="13.382cm" svg:height="0.401cm" draw:control="control8"/></text:p>
      <text:p text:style-name="P97"/>
      <text:p text:style-name="P97"><text:tab/>Conseil départemental <draw:control text:anchor-type="as-char" draw:z-index="39" draw:name="Forme13" draw:style-name="gr1" draw:text-style-name="P276" svg:width="13.944cm" svg:height="0.5cm" draw:control="control13"/></text:p>
      <text:p text:style-name="P100"><text:tab/><text:tab/>Direction/Service <draw:control text:anchor-type="as-char" svg:y="-0.298cm" draw:z-index="40" draw:name="Forme14" draw:style-name="gr2" draw:text-style-name="P276" svg:width="13.089cm" svg:height="0.401cm" draw:control="control14"/></text:p>
      <text:p text:style-name="P99"/>
      <text:p text:style-name="P98"><text:tab/>Commune ou Intercommunalité <draw:control text:anchor-type="as-char" draw:z-index="41" draw:name="Forme15" draw:style-name="gr1" draw:text-style-name="P276" svg:width="12.309cm" svg:height="0.5cm" draw:control="control15"/></text:p>
      <text:p text:style-name="P101"><text:tab/><text:tab/>Direction/Service <draw:control text:anchor-type="as-char" svg:y="-0.266cm" draw:z-index="42" draw:name="Forme16" draw:style-name="gr2" draw:text-style-name="P276" svg:width="13.154cm" svg:height="0.401cm" draw:control="control16"/></text:p>
      <text:p text:style-name="P99"/>
      <text:p text:style-name="P98"><text:tab/>Établissement public <draw:control text:anchor-type="as-char" draw:z-index="43" draw:name="Forme17" draw:style-name="gr1" draw:text-style-name="P276" svg:width="14.223cm" svg:height="0.5cm" draw:control="control17"/></text:p>
      <text:p text:style-name="P99"/>
      <text:p text:style-name="P98"><text:tab/>Autre (préciser) <draw:control text:anchor-type="as-char" draw:z-index="44" draw:name="Forme18" draw:style-name="gr1" draw:text-style-name="P276" svg:width="15.096cm" svg:height="0.5cm" draw:control="control18"/></text:p>
      <text:p text:style-name="P94"/>
      <text:p text:style-name="P89"/>
      <text:p text:style-name="P113"/>
      <text:p text:style-name="P267"/>
      <text:p text:style-name="P116">1. Identification de l'association</text:p>
      <text:p text:style-name="P228"/>
      <text:p text:style-name="P236"><text:span text:style-name="T17">1.1 Nom - Dénomination : </text:span><text:span text:style-name="T18"><text:tab/></text:span></text:p>
      <text:p text:style-name="P210">Sigle de l’association : <text:span text:style-name="T36"><text:tab/></text:span> <text:span text:style-name="T31">Site web : </text:span><text:span text:style-name="T37"><text:tab/></text:span></text:p>
      <text:p text:style-name="P212"/>
      <text:p text:style-name="P212">1.2 Numéro Siret : I__I__I__I__I__I__I__I__I__I__I__I__I__I__I</text:p>
      <text:p text:style-name="P194"/>
      <text:p text:style-name="P212">1.3 Numéro RNA ou à défaut celui du récépissé en préfecture : I <text:span text:style-name="T21">W </text:span>I__I__I__I__I__I__I__I__I__I</text:p>
      <text:p text:style-name="P202">(si vous ne disposez pas de ces numéros, voir la notice)</text:p>
      <text:p text:style-name="P198"/>
      <text:p text:style-name="P198"><text:span text:style-name="T8">1.4 Numéro d'inscription au registre (article 55 du code civil local) : <text:s text:c="9"/>Date</text:span> I__I__I__I__I__I__I__I__I</text:p>
      <text:p text:style-name="P212">Volume : I__I__I__I <text:tab/>Folio : I__I__I__I <text:tab/>Tribunal d'instance :</text:p>
      <text:p text:style-name="P212"/>
      <text:p text:style-name="P214">1.5 Adresse du siège social : <text:span text:style-name="T36"><text:tab/></text:span></text:p>
      <text:p text:style-name="P218">Code postal : <text:span text:style-name="T36"><text:tab/></text:span> <text:span text:style-name="T32">Commune : </text:span><text:span text:style-name="T38"><text:tab/></text:span></text:p>
      <text:p text:style-name="P222">Commune déléguée le cas échéant : <text:span text:style-name="T35"><text:tab/></text:span></text:p>
      <text:p text:style-name="P213"/>
      <text:p text:style-name="P215">1.5.1 Adresse de gestion ou de correspondance (si différente) : <text:span text:style-name="T35"><text:tab/></text:span></text:p>
      <text:p text:style-name="P219">Code postal : <text:span text:style-name="T35"><text:tab/></text:span> <text:span text:style-name="T32">Commune : </text:span><text:span text:style-name="T38"><text:tab/></text:span></text:p>
      <text:p text:style-name="P223">Commune déléguée le cas échéant : <text:span text:style-name="T35"><text:tab/></text:span></text:p>
      <text:p text:style-name="P224"/>
      <text:p text:style-name="P212">1.6 Représentant-e légal-e (personne désignée par les statuts)</text:p>
      <text:p text:style-name="P225">Nom : <text:span text:style-name="T35"><text:tab/></text:span> Prénom : <text:span text:style-name="T35"><text:tab/></text:span></text:p>
      <text:p text:style-name="P216">Fonction : <text:span text:style-name="T35"><text:tab/></text:span></text:p>
      <text:p text:style-name="P220">Téléphone : <text:span text:style-name="T35"><text:tab/></text:span> <text:span text:style-name="T33">Courriel : </text:span><text:span text:style-name="T39"><text:tab/></text:span></text:p>
      <text:p text:style-name="P212"/>
      <text:p text:style-name="P227">1.<text:span text:style-name="T34">7</text:span> <text:span text:style-name="T34">Identification de la personne chargée de la présente demande de subvention (si différente du représentant légal)</text:span></text:p>
      <text:p text:style-name="P226">Nom : <text:span text:style-name="T35"><text:tab/></text:span> Prénom : <text:span text:style-name="T35"><text:tab/></text:span></text:p>
      <text:p text:style-name="P217">Fonction : <text:span text:style-name="T35"><text:tab/></text:span></text:p>
      <text:p text:style-name="P221">Téléphone : <text:span text:style-name="T35"><text:tab/></text:span> <text:span text:style-name="T33">Courriel : </text:span><text:span text:style-name="T39"><text:tab/></text:span></text:p>
      <text:p text:style-name="P206"/>
      <text:p text:style-name="P206"/>
      <text:p text:style-name="P114"/>
      <text:p text:style-name="P115"/>
      <text:p text:style-name="P117">2. Relations avec l'administration</text:p>
      <text:p text:style-name="P207"/>
      <text:p text:style-name="P229"><text:span text:style-name="T22">Votre association bénéficie-t-elle d'agrément(s) administratif(s)?</text:span><text:span text:style-name="T7"> <text:tab/></text:span><text:span text:style-name="T7"><draw:control text:anchor-type="as-char" draw:z-index="2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22" draw:name="Forme2" draw:style-name="gr3" draw:text-style-name="P277" svg:width="0.368cm" svg:height="0.572cm" draw:control="control20"/></text:span><text:span text:style-name="T8">non</text:span></text:p>
      <text:p text:style-name="P211">Si oui, merci de préciser :</text:p>
      <text:p text:style-name="P207"/>
      <text:p text:style-name="P70">Type d'agrément :<text:tab/>attribué par <text:s text:c="3"/><text:tab/><text:tab/>en date du :</text:p>
      <text:p text:style-name="P208"><text:tab/><text:tab/><text:tab/><text:tab/><text:tab/><text:tab/></text:p>
      <text:p text:style-name="P209"><text:tab/><text:tab/><text:tab/><text:tab/><text:tab/><text:tab/></text:p>
      <text:p text:style-name="P209"><text:tab/><text:tab/><text:tab/><text:tab/><text:tab/><text:tab/></text:p>
      <text:p text:style-name="P209"><text:tab/><text:tab/><text:tab/><text:tab/><text:tab/><text:tab/></text:p>
      <text:p text:style-name="P200"/>
      <text:p text:style-name="P200"/>
      <text:p text:style-name="P199"><text:span text:style-name="T23">L’association est-elle reconnue d’utilité publique ? <text:tab/></text:span><text:span text:style-name="T7"> <text:tab/></text:span><text:span text:style-name="T7"><draw:control text:anchor-type="as-char" draw:z-index="2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24" draw:name="Forme2" draw:style-name="gr3" draw:text-style-name="P277" svg:width="0.368cm" svg:height="0.572cm" draw:control="control22"/></text:span><text:span text:style-name="T8">non</text:span></text:p>
      <text:p text:style-name="P72"><text:span text:style-name="T26"><text:tab/>Si oui, date de publication au Journal Officiel :<text:tab/><text:tab/> </text:span>I__I__I__I__I__I__I</text:p>
      <text:p text:style-name="P205"/>
      <text:p text:style-name="P195"/>
      <text:p text:style-name="P230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2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26" draw:name="Forme2" draw:style-name="gr3" draw:text-style-name="P277" svg:width="0.368cm" svg:height="0.572cm" draw:control="control24"/></text:span><text:span text:style-name="T8">non</text:span></text:p>
      <text:p text:style-name="P160"><draw:frame text:anchor-type="paragraph" draw:z-index="4" draw:name="Forme20" draw:style-name="gr6" draw:text-style-name="P280" svg:width="3.573cm" svg:height="0.481cm" svg:x="14.813cm" svg:y="2.794cm"><draw:text-box><text:p text:style-name="P278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1957649051840">
          <table:table-cell table:style-name="Tableau2.A1" office:value-type="string">
            <text:p text:style-name="P118">3. Relations avec d’autres associations</text:p>
            <text:p text:style-name="P73">A quel réseau, union ou fédération, l’association est-elle affiliée ? <text:span text:style-name="T54">(indiquer le nom complet ne pas utiliser de sigle)</text:span></text:p>
            <text:p text:style-name="P74"/>
            <text:p text:style-name="P19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61"/>
            <text:p text:style-name="P73">L’association a-t-elle des adhérents personnes morales : non <text:span text:style-name="T55"><text:s/></text:span><text:s/><draw:control text:anchor-type="as-char" draw:z-index="18" draw:name="Forme1" draw:style-name="gr3" draw:text-style-name="P277" svg:width="0.375cm" svg:height="0.373cm" draw:control="control25"/><text:s text:c="5"/>oui <text:s/><draw:control text:anchor-type="as-char" draw:z-index="19" draw:name="Forme2" draw:style-name="gr3" draw:text-style-name="P277" svg:width="0.431cm" svg:height="0.357cm" draw:control="control26"/><text:s text:c="2"/>Si oui lesquelles ?</text:p>
            <text:p text:style-name="P73"/>
            <text:p text:style-name="P7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62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20" draw:name="Forme3" draw:style-name="gr3" draw:text-style-name="P277" svg:width="0.392cm" svg:height="0.452cm" draw:control="control27"/></text:span></text:p>
          </table:table-cell>
        </table:table-row>
      </table:table>
      <text:p text:style-name="P165"/>
      <table:table table:name="Tableau3" table:style-name="Tableau3">
        <table:table-column table:style-name="Tableau3.A"/>
        <table:table-row table:style-name="TableLine1957649053472">
          <table:table-cell table:style-name="Tableau3.A1" office:value-type="string">
            <text:p text:style-name="P265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1957649045856">
                <table:table-cell table:style-name="Tableau4.A1" office:value-type="string">
                  <text:p text:style-name="P52">Nombre de bénévoles :</text:p>
                  <text:p text:style-name="P60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187"/>
                </table:table-cell>
              </table:table-row>
              <table:table-row table:style-name="TableLine1957649043408">
                <table:table-cell table:style-name="Tableau4.A6" office:value-type="string">
                  <text:p text:style-name="P52">Nombre de volontaires :</text:p>
                  <text:p text:style-name="P60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187"/>
                </table:table-cell>
              </table:table-row>
              <table:table-row table:style-name="TableLine1957649040688">
                <table:table-cell table:style-name="Tableau4.A6" office:value-type="string">
                  <text:p text:style-name="P52">Nombre total de salarié(e)s :</text:p>
                </table:table-cell>
                <table:table-cell table:style-name="Tableau4.B2" office:value-type="string">
                  <text:p text:style-name="P187"/>
                </table:table-cell>
              </table:table-row>
              <table:table-row table:style-name="TableLine1957649052384">
                <table:table-cell table:style-name="Tableau4.A6" office:value-type="string">
                  <text:p text:style-name="P47"><text:tab/>Dont nombre d’emplois aidés</text:p>
                </table:table-cell>
                <table:table-cell table:style-name="Tableau4.B2" office:value-type="string">
                  <text:p text:style-name="P187"/>
                </table:table-cell>
              </table:table-row>
              <table:table-row table:style-name="TableLine1957649042592">
                <table:table-cell table:style-name="Tableau4.A6" office:value-type="string">
                  <text:p text:style-name="P52">Nombre de salarié(e)s en équivalent temps plein (ETP)</text:p>
                </table:table-cell>
                <table:table-cell table:style-name="Tableau4.B2" office:value-type="string">
                  <text:p text:style-name="P187"/>
                </table:table-cell>
              </table:table-row>
              <table:table-row table:style-name="TableLine1957649036608">
                <table:table-cell table:style-name="Tableau4.A6" office:value-type="string">
                  <text:p text:style-name="P52">Nombre de personnels mis à disposition ou détachés par une autorité publique</text:p>
                </table:table-cell>
                <table:table-cell table:style-name="Tableau4.B2" office:value-type="string">
                  <text:p text:style-name="P187"/>
                </table:table-cell>
              </table:table-row>
              <table:table-row table:style-name="TableLine1957649044768">
                <table:table-cell table:style-name="Tableau4.A7" office:value-type="string">
                  <text:p text:style-name="P52">Adhérents :</text:p>
                  <text:p text:style-name="P60">Adhérents : personne ayant marqué formellement son adhésion aux statuts de l’association</text:p>
                </table:table-cell>
                <table:table-cell table:style-name="Tableau4.B2" office:value-type="string">
                  <text:p text:style-name="P187"/>
                </table:table-cell>
              </table:table-row>
            </table:table>
            <text:p text:style-name="P186"/>
          </table:table-cell>
        </table:table-row>
      </table:table>
      <text:p text:style-name="P183"><draw:frame text:anchor-type="paragraph" draw:z-index="5" draw:name="Forme20" draw:style-name="gr6" draw:text-style-name="P280" svg:width="3.573cm" svg:height="0.481cm" svg:x="14.818cm" svg:y="1.397cm"><draw:text-box><text:p text:style-name="P278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64"><text:s/>Ne pas indiquer les centimes d’euros</text:p></text:note-body></text:note></text:span><text:span text:style-name="T61"> prévisionnel de l’association</text:span></text:p>
      <text:p text:style-name="P203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81"/>
      <text:p text:style-name="P181"><text:s text:c="9"/></text:p>
      <text:p text:style-name="P182"/>
      <text:p text:style-name="P120"/>
      <text:p text:style-name="P1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1957649042320">
          <table:table-cell table:style-name="Tableau5.A1" office:value-type="string">
            <text:p text:style-name="P122">CHARGES</text:p>
          </table:table-cell>
          <table:table-cell table:style-name="Tableau5.A1" office:value-type="string">
            <text:p text:style-name="P123">Montant</text:p>
          </table:table-cell>
          <table:table-cell table:style-name="Tableau5.A1" office:value-type="string">
            <text:p text:style-name="P122">PRODUITS</text:p>
          </table:table-cell>
          <table:table-cell table:style-name="Tableau5.D1" office:value-type="string">
            <text:p text:style-name="P123">Montant</text:p>
          </table:table-cell>
        </table:table-row>
        <table:table-row table:style-name="TableLine1957649053744">
          <table:table-cell table:style-name="Tableau5.A2" table:number-columns-spanned="2" office:value-type="string">
            <text:p text:style-name="P124">CHARGES DIRECTES</text:p>
          </table:table-cell>
          <table:covered-table-cell/>
          <table:table-cell table:style-name="Tableau5.C2" table:number-columns-spanned="2" office:value-type="string">
            <text:p text:style-name="P124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170">60 - Achats</text:p>
          </table:table-cell>
          <table:table-cell table:style-name="Tableau5.B3" table:formula="ooow:&lt;B4&gt;+&lt;B5&gt;" office:value-type="float" office:value="0">
            <text:p text:style-name="P132">0</text:p>
          </table:table-cell>
          <table:table-cell table:style-name="Tableau5.C3" office:value-type="string">
            <text:p text:style-name="P171">70 – Vente de produits finis, de marchandises, prestations de services</text:p>
          </table:table-cell>
          <table:table-cell table:style-name="Tableau5.D3" office:value-type="string">
            <text:p text:style-name="P138"/>
          </table:table-cell>
        </table:table-row>
        <table:table-row table:style-name="Tableau5.4">
          <table:table-cell table:style-name="Tableau5.A32" office:value-type="string">
            <text:p text:style-name="P24"><text:s text:c="3"/>Achats matières et fournitures</text:p>
          </table:table-cell>
          <table:table-cell table:style-name="Tableau5.B4" office:value-type="string">
            <text:p text:style-name="P133"/>
          </table:table-cell>
          <table:table-cell table:style-name="Tableau5.C4" office:value-type="string">
            <text:p text:style-name="P134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133"/>
          </table:table-cell>
        </table:table-row>
        <table:table-row table:style-name="Tableau5.4">
          <table:table-cell table:style-name="Tableau5.A32" office:value-type="string">
            <text:p text:style-name="P24"><text:s text:c="3"/>Autres fournitures</text:p>
          </table:table-cell>
          <table:table-cell table:style-name="Tableau5.B5" office:value-type="string">
            <text:p text:style-name="P133"/>
          </table:table-cell>
          <table:table-cell table:style-name="Tableau5.C5" office:value-type="string">
            <text:p text:style-name="P135"><text:span text:style-name="T58">74 – Subventions d’exploitation</text:span><text:span text:style-name="T58"><text:note text:id="ftn2" text:note-class="footnote"><text:note-citation>2</text:note-citation><text:note-body><text:p text:style-name="P159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148">0</text:p>
          </table:table-cell>
        </table:table-row>
        <table:table-row table:style-name="Tableau5.6">
          <table:table-cell table:style-name="Tableau5.A32" office:value-type="string">
            <text:p text:style-name="P155"/>
          </table:table-cell>
          <table:table-cell table:style-name="Tableau5.B6" office:value-type="string">
            <text:p text:style-name="P133"/>
          </table:table-cell>
          <table:table-cell table:style-name="Tableau5.C6" office:value-type="string">
            <text:p text:style-name="P25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143"/>
          </table:table-cell>
        </table:table-row>
        <table:table-row table:style-name="Tableau5.4">
          <table:table-cell table:style-name="Tableau5.A32" office:value-type="string">
            <text:p text:style-name="P170">61 – Services extérieurs</text:p>
          </table:table-cell>
          <table:table-cell table:style-name="Tableau5.B7" table:formula="ooow:&lt;B8&gt;+&lt;B9&gt;+&lt;B10&gt;+&lt;B11&gt;" office:value-type="float" office:value="0">
            <text:p text:style-name="P140">0</text:p>
          </table:table-cell>
          <table:table-cell table:style-name="Tableau5.C7" office:value-type="string">
            <text:p text:style-name="P25"/>
          </table:table-cell>
          <table:table-cell table:style-name="Tableau5.D7" office:value-type="string">
            <text:p text:style-name="P143"/>
          </table:table-cell>
        </table:table-row>
        <table:table-row table:style-name="Tableau5.8">
          <table:table-cell table:style-name="Tableau5.A32" office:value-type="string">
            <text:p text:style-name="P28"><text:s text:c="3"/>Locations</text:p>
          </table:table-cell>
          <table:table-cell table:style-name="Tableau5.B8" office:value-type="string">
            <text:p text:style-name="P133"/>
          </table:table-cell>
          <table:table-cell table:style-name="Tableau5.C8" office:value-type="string">
            <text:p text:style-name="P25"/>
          </table:table-cell>
          <table:table-cell table:style-name="Tableau5.D8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28"><text:s text:c="3"/>Entretien et réparation</text:p>
          </table:table-cell>
          <table:table-cell table:style-name="Tableau5.B9" office:value-type="string">
            <text:p text:style-name="P133"/>
          </table:table-cell>
          <table:table-cell table:style-name="Tableau5.C9" office:value-type="string">
            <text:p text:style-name="P25"/>
          </table:table-cell>
          <table:table-cell table:style-name="Tableau5.D9" office:value-type="string">
            <text:p text:style-name="P133"/>
          </table:table-cell>
        </table:table-row>
        <table:table-row table:style-name="Tableau5.10">
          <table:table-cell table:style-name="Tableau5.A32" office:value-type="string">
            <text:p text:style-name="P28"><text:s text:c="3"/>Assurance</text:p>
          </table:table-cell>
          <table:table-cell table:style-name="Tableau5.B10" office:value-type="string">
            <text:p text:style-name="P133"/>
          </table:table-cell>
          <table:table-cell table:style-name="Tableau5.C10" office:value-type="string">
            <text:p text:style-name="P29"><text:s text:c="3"/>Conseil.s Régional(aux)</text:p>
          </table:table-cell>
          <table:table-cell table:style-name="Tableau5.D10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28"><text:s text:c="3"/>Documentation</text:p>
          </table:table-cell>
          <table:table-cell table:style-name="Tableau5.B11" office:value-type="string">
            <text:p text:style-name="P133"/>
          </table:table-cell>
          <table:table-cell table:style-name="Tableau5.C11" office:value-type="string">
            <text:p text:style-name="P25"/>
          </table:table-cell>
          <table:table-cell table:style-name="Tableau5.D11" office:value-type="string">
            <text:p text:style-name="P133"/>
          </table:table-cell>
        </table:table-row>
        <table:table-row table:style-name="Tableau5.10">
          <table:table-cell table:style-name="Tableau5.A32" office:value-type="string">
            <text:p text:style-name="P156"/>
          </table:table-cell>
          <table:table-cell table:style-name="Tableau5.B12" office:value-type="string">
            <text:p text:style-name="P133"/>
          </table:table-cell>
          <table:table-cell table:style-name="Tableau5.C12" office:value-type="string">
            <text:p text:style-name="P25"/>
          </table:table-cell>
          <table:table-cell table:style-name="Tableau5.D12" office:value-type="string">
            <text:p text:style-name="P133"/>
          </table:table-cell>
        </table:table-row>
        <table:table-row table:style-name="TableLine1957649061088">
          <table:table-cell table:style-name="Tableau5.A32" office:value-type="string">
            <text:p text:style-name="P172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141">0</text:p>
          </table:table-cell>
          <table:table-cell table:style-name="Tableau5.C13" office:value-type="string">
            <text:p text:style-name="P25"><text:s text:c="3"/><text:span text:style-name="T71">Conseil.s Départemental(aux)</text:span></text:p>
          </table:table-cell>
          <table:table-cell table:style-name="Tableau5.D13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0"><text:s text:c="3"/>Rémunérations intermédiaires et honoraires</text:p>
          </table:table-cell>
          <table:table-cell table:style-name="Tableau5.B14" office:value-type="string">
            <text:p text:style-name="P133"/>
          </table:table-cell>
          <table:table-cell table:style-name="Tableau5.C14" office:value-type="string">
            <text:p text:style-name="P25"/>
          </table:table-cell>
          <table:table-cell table:style-name="Tableau5.D14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Publicité, publications</text:p>
          </table:table-cell>
          <table:table-cell table:style-name="Tableau5.B15" office:value-type="string">
            <text:p text:style-name="P133"/>
          </table:table-cell>
          <table:table-cell table:style-name="Tableau5.C15" office:value-type="string">
            <text:p text:style-name="P25"><text:s text:c="3"/></text:p>
          </table:table-cell>
          <table:table-cell table:style-name="Tableau5.D15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Déplacements, missions</text:p>
          </table:table-cell>
          <table:table-cell table:style-name="Tableau5.B16" office:value-type="string">
            <text:p text:style-name="P133"/>
          </table:table-cell>
          <table:table-cell table:style-name="Tableau5.C16" office:value-type="string">
            <text:p text:style-name="P23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Services bancaires, autres</text:p>
          </table:table-cell>
          <table:table-cell table:style-name="Tableau5.B17" office:value-type="string">
            <text:p text:style-name="P133"/>
          </table:table-cell>
          <table:table-cell table:style-name="Tableau5.C17" office:value-type="string">
            <text:p text:style-name="P25"/>
          </table:table-cell>
          <table:table-cell table:style-name="Tableau5.D17" office:value-type="string">
            <text:p text:style-name="P133"/>
          </table:table-cell>
        </table:table-row>
        <table:table-row table:style-name="TableLine1957649067072">
          <table:table-cell table:style-name="Tableau5.A32" office:value-type="string">
            <text:p text:style-name="P173">63 – impôts et taxes</text:p>
          </table:table-cell>
          <table:table-cell table:style-name="Tableau5.B18" table:formula="ooow:&lt;B19&gt;+&lt;B20&gt;" office:value-type="float" office:value="0">
            <text:p text:style-name="P142">0</text:p>
          </table:table-cell>
          <table:table-cell table:style-name="Tableau5.C18" office:value-type="string">
            <text:p text:style-name="P25"/>
          </table:table-cell>
          <table:table-cell table:style-name="Tableau5.D18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Impôts et taxes sur rémunération</text:p>
          </table:table-cell>
          <table:table-cell table:style-name="Tableau5.B19" office:value-type="string">
            <text:p text:style-name="P133"/>
          </table:table-cell>
          <table:table-cell table:style-name="Tableau5.C19" office:value-type="string">
            <text:p text:style-name="P25"/>
          </table:table-cell>
          <table:table-cell table:style-name="Tableau5.D19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Autres impôts et taxes</text:p>
          </table:table-cell>
          <table:table-cell table:style-name="Tableau5.B20" office:value-type="string">
            <text:p text:style-name="P133"/>
          </table:table-cell>
          <table:table-cell table:style-name="Tableau5.C20" office:value-type="string">
            <text:p text:style-name="P26"><text:s text:c="3"/><text:span text:style-name="T56">Organismes sociaux (Caf, etc. Détailler) </text:span></text:p>
          </table:table-cell>
          <table:table-cell table:style-name="Tableau5.D20" office:value-type="string">
            <text:p text:style-name="P133"/>
          </table:table-cell>
        </table:table-row>
        <table:table-row table:style-name="TableLine1957649068432">
          <table:table-cell table:style-name="Tableau5.A32" office:value-type="string">
            <text:p text:style-name="P173">64 – Charges de personnel</text:p>
          </table:table-cell>
          <table:table-cell table:style-name="Tableau5.B21" table:formula="ooow:&lt;B22&gt;+&lt;B23&gt;+&lt;B24&gt;" office:value-type="float" office:value="0">
            <text:p text:style-name="P142">0</text:p>
          </table:table-cell>
          <table:table-cell table:style-name="Tableau5.C21" office:value-type="string">
            <text:p text:style-name="P25"><text:s text:c="3"/><text:span text:style-name="T56">Fonds européens (FSE, FEDER, etc)</text:span></text:p>
          </table:table-cell>
          <table:table-cell table:style-name="Tableau5.D21" office:value-type="string">
            <text:p text:style-name="P133"/>
          </table:table-cell>
        </table:table-row>
        <table:table-row table:style-name="Tableau5.22">
          <table:table-cell table:style-name="Tableau5.A32" office:value-type="string">
            <text:p text:style-name="P31"><text:s text:c="3"/>Rémunération des personnels</text:p>
          </table:table-cell>
          <table:table-cell table:style-name="Tableau5.B22" office:value-type="string">
            <text:p text:style-name="P133"/>
          </table:table-cell>
          <table:table-cell table:style-name="Tableau5.C22" office:value-type="string">
            <text:p text:style-name="P25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Charges sociales</text:p>
          </table:table-cell>
          <table:table-cell table:style-name="Tableau5.B23" office:value-type="string">
            <text:p text:style-name="P133"/>
          </table:table-cell>
          <table:table-cell table:style-name="Tableau5.C23" office:value-type="string">
            <text:p text:style-name="P25"><text:s text:c="3"/><text:span text:style-name="T56">Autres établissements publics</text:span></text:p>
          </table:table-cell>
          <table:table-cell table:style-name="Tableau5.D23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40"><text:s text:c="3"/>Autres charges de personnel</text:p>
          </table:table-cell>
          <table:table-cell table:style-name="Tableau5.B24" office:value-type="string">
            <text:p text:style-name="P133"/>
          </table:table-cell>
          <table:table-cell table:style-name="Tableau5.C24" office:value-type="string">
            <text:p text:style-name="P25"><text:s text:c="3"/><text:span text:style-name="T56">Aides privées (fondation)</text:span></text:p>
          </table:table-cell>
          <table:table-cell table:style-name="Tableau5.D24" office:value-type="string">
            <text:p text:style-name="P144"/>
            <text:p text:style-name="P133"/>
          </table:table-cell>
        </table:table-row>
        <table:table-row table:style-name="TableLine1957649076048">
          <table:table-cell table:style-name="Tableau5.A32" office:value-type="string">
            <text:p text:style-name="P173">65 – Autres charges de gestion courante</text:p>
          </table:table-cell>
          <table:table-cell table:style-name="Tableau5.B25" office:value-type="string">
            <text:p text:style-name="P137"/>
          </table:table-cell>
          <table:table-cell table:style-name="Tableau5.C25" office:value-type="string">
            <text:p text:style-name="P176">75 – Autres produits de gestion courante</text:p>
          </table:table-cell>
          <table:table-cell table:style-name="Tableau5.D25" table:formula="ooow:&lt;D26&gt;+&lt;D27&gt;" office:value-type="float" office:value="0">
            <text:p text:style-name="P145">0</text:p>
          </table:table-cell>
        </table:table-row>
        <table:table-row table:style-name="Tableau5.8">
          <table:table-cell table:style-name="Tableau5.A32" office:value-type="string">
            <text:p text:style-name="P180"/>
          </table:table-cell>
          <table:table-cell table:style-name="Tableau5.B27" office:value-type="string">
            <text:p text:style-name="P157"/>
          </table:table-cell>
          <table:table-cell table:style-name="Tableau5.C27" office:value-type="string">
            <text:p text:style-name="P25"><text:s text:c="3"/><text:span text:style-name="T72">756. Cotisations</text:span></text:p>
          </table:table-cell>
          <table:table-cell table:style-name="Tableau5.D27" office:value-type="string">
            <text:p text:style-name="P158"/>
          </table:table-cell>
        </table:table-row>
        <table:table-row table:style-name="Tableau5.8">
          <table:table-cell table:style-name="Tableau5.A32" office:value-type="string">
            <text:p text:style-name="P180"/>
          </table:table-cell>
          <table:table-cell table:style-name="Tableau5.B27" office:value-type="string">
            <text:p text:style-name="P157"/>
          </table:table-cell>
          <table:table-cell table:style-name="Tableau5.C27" office:value-type="string">
            <text:p text:style-name="P25"><text:s text:c="3"/><text:span text:style-name="T72">758 Dons manuels - Mécénat</text:span></text:p>
          </table:table-cell>
          <table:table-cell table:style-name="Tableau5.D27" office:value-type="string">
            <text:p text:style-name="P158"/>
          </table:table-cell>
        </table:table-row>
        <table:table-row table:style-name="Tableau5.4">
          <table:table-cell table:style-name="Tableau5.A32" office:value-type="string">
            <text:p text:style-name="P174">66 – Charges financières</text:p>
          </table:table-cell>
          <table:table-cell table:style-name="Tableau5.B29" office:value-type="string">
            <text:p text:style-name="P137"/>
          </table:table-cell>
          <table:table-cell table:style-name="Tableau5.C29" office:value-type="string">
            <text:p text:style-name="P177">76 – Produits financiers</text:p>
          </table:table-cell>
          <table:table-cell table:style-name="Tableau5.D29" office:value-type="string">
            <text:p text:style-name="P133"/>
          </table:table-cell>
        </table:table-row>
        <table:table-row table:style-name="Tableau5.4">
          <table:table-cell table:style-name="Tableau5.A32" office:value-type="string">
            <text:p text:style-name="P174">67 – Charges exceptionnelles</text:p>
          </table:table-cell>
          <table:table-cell table:style-name="Tableau5.B29" office:value-type="string">
            <text:p text:style-name="P137"/>
          </table:table-cell>
          <table:table-cell table:style-name="Tableau5.C29" office:value-type="string">
            <text:p text:style-name="P178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133"/>
          </table:table-cell>
        </table:table-row>
        <table:table-row table:style-name="TableLine1957649071968">
          <table:table-cell table:style-name="Tableau5.A32" office:value-type="string">
            <text:p text:style-name="P173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137"/>
          </table:table-cell>
          <table:table-cell table:style-name="Tableau5.C30" office:value-type="string">
            <text:p text:style-name="P177">78 – Reprises sur amortissements et provisions</text:p>
          </table:table-cell>
          <table:table-cell table:style-name="Tableau5.D30" office:value-type="string">
            <text:p text:style-name="P139"/>
          </table:table-cell>
        </table:table-row>
        <table:table-row table:style-name="TableLine1957649072784">
          <table:table-cell table:style-name="Tableau5.A31" office:value-type="string">
            <text:p text:style-name="P175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137"/>
          </table:table-cell>
          <table:table-cell table:style-name="Tableau5.C31" office:value-type="string">
            <text:p text:style-name="P179">79 – Transfert de charges</text:p>
          </table:table-cell>
          <table:table-cell table:style-name="Tableau5.D31" office:value-type="string">
            <text:p text:style-name="P139"/>
          </table:table-cell>
        </table:table-row>
        <table:table-row table:style-name="Tableau5.4">
          <table:table-cell table:style-name="Tableau5.A32" office:value-type="string">
            <text:p text:style-name="P44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">0</text:p>
          </table:table-cell>
          <table:table-cell table:style-name="Tableau5.C32" office:value-type="string">
            <text:p text:style-name="P43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">0</text:p>
          </table:table-cell>
        </table:table-row>
        <table:table-row table:style-name="Tableau5.4">
          <table:table-cell table:style-name="Tableau5.A33" office:value-type="string">
            <text:p text:style-name="P42">Excédent prévisionnel (bénéfice)</text:p>
          </table:table-cell>
          <table:table-cell table:style-name="Tableau5.B33" office:value-type="string">
            <text:p text:style-name="P9"/>
          </table:table-cell>
          <table:table-cell table:style-name="Tableau5.C33" office:value-type="string">
            <text:p text:style-name="P42">Insuffisance prévisionnelle (déficit)</text:p>
          </table:table-cell>
          <table:table-cell table:style-name="Tableau5.D33" office:value-type="string">
            <text:p text:style-name="P7"/>
          </table:table-cell>
        </table:table-row>
      </table:table>
      <text:p text:style-name="P16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1957649052656">
          <table:table-cell table:style-name="Tableau6.A1" table:number-columns-spanned="4" office:value-type="string">
            <text:p text:style-name="P136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63"><draw:frame text:anchor-type="paragraph" draw:z-index="6" draw:name="Forme20" draw:style-name="gr6" draw:text-style-name="P280" svg:width="3.573cm" svg:height="0.481cm" svg:x="14.792cm" svg:y="0.949cm"><draw:text-box><text:p text:style-name="P278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1957649086928">
          <table:table-cell table:style-name="Tableau6.A2" office:value-type="string">
            <text:p text:style-name="P171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146">0</text:p>
          </table:table-cell>
          <table:table-cell table:style-name="Tableau6.C2" office:value-type="string">
            <text:p text:style-name="P177">87 – Contributions volontaires en nature</text:p>
          </table:table-cell>
          <table:table-cell table:style-name="Tableau6.D2" table:formula="ooow:&lt;D3&gt;+&lt;D4&gt;+&lt;D6&gt;" office:value-type="float" office:value="0">
            <text:p text:style-name="P149">0</text:p>
          </table:table-cell>
        </table:table-row>
        <table:table-row table:style-name="Tableau6.3">
          <table:table-cell table:style-name="Tableau6.A7" office:value-type="string">
            <text:p text:style-name="P33"><text:span text:style-name="T68">860 - </text:span>Secours en nature</text:p>
          </table:table-cell>
          <table:table-cell table:style-name="Tableau6.B3" office:value-type="string">
            <text:p text:style-name="P6"/>
          </table:table-cell>
          <table:table-cell table:style-name="Tableau6.C7" office:value-type="string">
            <text:p text:style-name="P35"><text:span text:style-name="T70">870 - </text:span>Bénévolat</text:p>
          </table:table-cell>
          <table:table-cell table:style-name="Tableau6.D3" office:value-type="string">
            <text:p text:style-name="P133"/>
          </table:table-cell>
        </table:table-row>
        <table:table-row table:style-name="Tableau6.3">
          <table:table-cell table:style-name="Tableau6.A7" office:value-type="string">
            <text:p text:style-name="P33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6"/>
          </table:table-cell>
          <table:table-cell table:style-name="Tableau6.C7" office:value-type="string">
            <text:p text:style-name="P35"><text:span text:style-name="T70">871 - </text:span>Prestations en nature</text:p>
          </table:table-cell>
          <table:table-cell table:style-name="Tableau6.D3" office:value-type="string">
            <text:p text:style-name="P133"/>
          </table:table-cell>
        </table:table-row>
        <table:table-row table:style-name="Tableau6.3">
          <table:table-cell table:style-name="Tableau6.A7" office:value-type="string">
            <text:p text:style-name="P36">862 - Prestations</text:p>
          </table:table-cell>
          <table:table-cell table:style-name="Tableau6.B3" office:value-type="string">
            <text:p text:style-name="P6"/>
          </table:table-cell>
          <table:table-cell table:style-name="Tableau6.C7" office:value-type="string">
            <text:p text:style-name="P35"/>
          </table:table-cell>
          <table:table-cell table:style-name="Tableau6.D3" office:value-type="string">
            <text:p text:style-name="P133"/>
          </table:table-cell>
        </table:table-row>
        <table:table-row table:style-name="Tableau6.3">
          <table:table-cell table:style-name="Tableau6.A7" office:value-type="string">
            <text:p text:style-name="P37">864 - <text:span text:style-name="T69">Personnel bénévole</text:span></text:p>
          </table:table-cell>
          <table:table-cell table:style-name="Tableau6.B3" office:value-type="string">
            <text:p text:style-name="P6"/>
          </table:table-cell>
          <table:table-cell table:style-name="Tableau6.C7" office:value-type="string">
            <text:p text:style-name="P38">875 – Dons en nature</text:p>
          </table:table-cell>
          <table:table-cell table:style-name="Tableau6.D3" office:value-type="string">
            <text:p text:style-name="P133"/>
          </table:table-cell>
        </table:table-row>
        <table:table-row table:style-name="Tableau6.7">
          <table:table-cell table:style-name="Tableau6.A7" office:value-type="string">
            <text:p text:style-name="P125">TOTAL</text:p>
          </table:table-cell>
          <table:table-cell table:style-name="Tableau6.B7" table:formula="ooow:&lt;Tableau5.B32&gt;+&lt;Tableau5.B33&gt;+&lt;B2&gt;" office:value-type="float" office:value="0">
            <text:p text:style-name="P147">0</text:p>
          </table:table-cell>
          <table:table-cell table:style-name="Tableau6.C7" office:value-type="string">
            <text:p text:style-name="P126">TOTAL</text:p>
          </table:table-cell>
          <table:table-cell table:style-name="Tableau6.D7" table:formula="ooow:&lt;Tableau5.D32&gt;+&lt;Tableau5.D33&gt;+&lt;D2&gt;" office:value-type="float" office:value="0">
            <text:p text:style-name="P150">0</text:p>
          </table:table-cell>
        </table:table-row>
      </table:table>
      <text:p text:style-name="P160"/>
      <text:p text:style-name="P268"/>
      <table:table table:name="Tableau7" table:style-name="Tableau7">
        <table:table-column table:style-name="Tableau7.A"/>
        <table:table-row table:style-name="TableLine1957649072240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1957649093728">
                <table:table-cell table:style-name="Tableau8.A1" office:value-type="string">
                  <text:p text:style-name="P188">Projet n° </text:p>
                </table:table-cell>
                <table:table-cell table:style-name="Tableau8.A1" office:value-type="string">
                  <text:p text:style-name="P189">……..</text:p>
                </table:table-cell>
                <table:table-cell table:style-name="Tableau8.A1" office:value-type="string">
                  <text:p text:style-name="P242">6. Projet – Objet de la demande</text:p>
                </table:table-cell>
                <table:table-cell table:style-name="Tableau8.A1" office:value-type="string">
                  <text:p text:style-name="P232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24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191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17" draw:name="Forme1" draw:style-name="gr3" draw:text-style-name="P277" svg:width="0.382cm" svg:height="0.392cm" draw:control="control28"/></text:span><text:span text:style-name="T85"><text:s/>oui</text:span></text:p>
            <text:p text:style-name="P56">Intitulé :</text:p>
            <table:table table:name="Tableau9" table:style-name="Tableau9">
              <table:table-column table:style-name="Tableau9.A"/>
              <table:table-row table:style-name="TableLine1957649092368">
                <table:table-cell table:style-name="Tableau9.A1" office:value-type="string">
                  <text:p text:style-name="P50"/>
                  <text:p text:style-name="P51"/>
                </table:table-cell>
              </table:table-row>
            </table:table>
            <text:p text:style-name="P55">Objectifs :</text:p>
            <table:table table:name="Tableau10" table:style-name="Tableau10">
              <table:table-column table:style-name="Tableau10.A"/>
              <table:table-row table:style-name="TableLine1957649101344">
                <table:table-cell table:style-name="Tableau10.A1" office:value-type="string">
                  <text:p text:style-name="P51"/>
                  <text:p text:style-name="P51"/>
                  <text:p text:style-name="P51"/>
                  <text:p text:style-name="P51"/>
                  <text:p text:style-name="P51"/>
                </table:table-cell>
              </table:table-row>
            </table:table>
            <text:p text:style-name="P57">Description :</text:p>
            <table:table table:name="Tableau11" table:style-name="Tableau11">
              <table:table-column table:style-name="Tableau11.A"/>
              <table:table-row table:style-name="TableLine1957649103792">
                <table:table-cell table:style-name="Tableau11.A1" office:value-type="string">
                  <text:p text:style-name="P185"/>
                  <text:p text:style-name="P184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</table:table-cell>
              </table:table-row>
            </table:table>
            <text:p text:style-name="P49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1957649101888">
                <table:table-cell table:style-name="Tableau12.A1" office:value-type="string"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</table:table-cell>
              </table:table-row>
            </table:table>
            <text:p text:style-name="P162"/>
          </table:table-cell>
        </table:table-row>
      </table:table>
      <text:p text:style-name="P160"><draw:frame text:anchor-type="paragraph" draw:z-index="7" draw:name="Forme20" draw:style-name="gr6" draw:text-style-name="P280" svg:width="3.573cm" svg:height="0.481cm" svg:x="14.792cm" svg:y="0.949cm"><draw:text-box><text:p text:style-name="P278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1957649095360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1957649094000">
                <table:table-cell table:style-name="Tableau14.A1" office:value-type="string">
                  <text:p text:style-name="P188">Projet n° </text:p>
                </table:table-cell>
                <table:table-cell table:style-name="Tableau14.A1" office:value-type="string">
                  <text:p text:style-name="P189">……..</text:p>
                </table:table-cell>
                <table:table-cell table:style-name="Tableau14.A1" office:value-type="string">
                  <text:p text:style-name="P24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232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245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48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1957649103520">
                <table:table-cell table:style-name="Tableau15.A1" office:value-type="string">
                  <text:p text:style-name="P234"/>
                  <text:p text:style-name="P234"/>
                  <text:p text:style-name="P234"/>
                  <text:p text:style-name="P234"/>
                  <text:p text:style-name="P234"/>
                </table:table-cell>
              </table:table-row>
            </table:table>
            <text:p text:style-name="P75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1957649094272">
                <table:table-cell table:style-name="Tableau16.A1" office:value-type="string"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190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1957649104608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65">Nombre de personnes</text:p>
                </table:table-cell>
                <table:table-cell table:style-name="Tableau17.C1" office:value-type="string">
                  <text:p text:style-name="P64">Nombre en ETPT</text:p>
                </table:table-cell>
              </table:table-row>
              <table:table-row table:style-name="TableLine1957649105424">
                <table:table-cell table:style-name="Tableau17.A2" office:value-type="string">
                  <text:p text:style-name="P62">Bénévoles participants activement à l’action/projet</text:p>
                </table:table-cell>
                <table:table-cell table:style-name="Tableau17.B2" office:value-type="string">
                  <text:p text:style-name="P238"/>
                </table:table-cell>
                <table:table-cell table:style-name="Tableau17.C2" office:value-type="string">
                  <text:p text:style-name="P238"/>
                </table:table-cell>
              </table:table-row>
              <table:table-row table:style-name="TableLine1957649088832">
                <table:table-cell table:style-name="Tableau17.A2" office:value-type="string">
                  <text:p text:style-name="P62">salarié(e)s</text:p>
                </table:table-cell>
                <table:table-cell table:style-name="Tableau17.B2" office:value-type="string">
                  <text:p text:style-name="P238"/>
                </table:table-cell>
                <table:table-cell table:style-name="Tableau17.C2" office:value-type="string">
                  <text:p text:style-name="P238"/>
                </table:table-cell>
              </table:table-row>
              <table:table-row table:style-name="TableLine1957649091552">
                <table:table-cell table:style-name="Tableau17.A2" office:value-type="string">
                  <text:p text:style-name="P61"><text:tab/><text:span text:style-name="T79">Dont CDI</text:span></text:p>
                </table:table-cell>
                <table:table-cell table:style-name="Tableau17.B2" office:value-type="string">
                  <text:p text:style-name="P238"/>
                </table:table-cell>
                <table:table-cell table:style-name="Tableau17.C2" office:value-type="string">
                  <text:p text:style-name="P238"/>
                </table:table-cell>
              </table:table-row>
              <table:table-row table:style-name="TableLine1957649099168">
                <table:table-cell table:style-name="Tableau17.A2" office:value-type="string">
                  <text:p text:style-name="P61"><text:tab/><text:span text:style-name="T79">Dont CDD</text:span></text:p>
                </table:table-cell>
                <table:table-cell table:style-name="Tableau17.B2" office:value-type="string">
                  <text:p text:style-name="P238"/>
                </table:table-cell>
                <table:table-cell table:style-name="Tableau17.C2" office:value-type="string">
                  <text:p text:style-name="P238"/>
                </table:table-cell>
              </table:table-row>
              <table:table-row table:style-name="TableLine1957649089104">
                <table:table-cell table:style-name="Tableau17.A2" office:value-type="string">
                  <text:p text:style-name="P61"><text:tab/><text:span text:style-name="T79">Dont emplois-aidés</text:span><text:span text:style-name="T79"><text:note text:id="ftn4" text:note-class="footnote"><text:note-citation>4</text:note-citation><text:note-body><text:p text:style-name="P66"><draw:frame text:anchor-type="paragraph" draw:z-index="8" draw:name="Forme20" draw:style-name="gr6" draw:text-style-name="P280" svg:width="3.573cm" svg:height="0.481cm" svg:x="14.792cm" svg:y="0.949cm"><draw:text-box><text:p text:style-name="P278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238"/>
                </table:table-cell>
                <table:table-cell table:style-name="Tableau17.C2" office:value-type="string">
                  <text:p text:style-name="P238"/>
                </table:table-cell>
              </table:table-row>
              <table:table-row table:style-name="TableLine1957649099440">
                <table:table-cell table:style-name="Tableau17.A2" office:value-type="string">
                  <text:p text:style-name="P62">Volontaires (Services Civiques...)</text:p>
                </table:table-cell>
                <table:table-cell table:style-name="Tableau17.B2" office:value-type="string">
                  <text:p text:style-name="P238"/>
                </table:table-cell>
                <table:table-cell table:style-name="Tableau17.C2" office:value-type="string">
                  <text:p text:style-name="P238"/>
                </table:table-cell>
              </table:table-row>
            </table:table>
            <text:p text:style-name="P58">Est-il envisagé de procéder à un (ou des) recrutement pour la mise en œuvre de l’action/projet ?</text:p>
            <text:p text:style-name="P59"><text:span text:style-name="T42"><text:s text:c="3"/></text:span><text:span text:style-name="T42"><draw:control text:anchor-type="as-char" draw:z-index="1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1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76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55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1957649096176">
                <table:table-cell table:style-name="Tableau18.A1" office:value-type="string"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190"/>
                </table:table-cell>
              </table:table-row>
            </table:table>
            <text:p text:style-name="P162"/>
          </table:table-cell>
        </table:table-row>
      </table:table>
      <text:p text:style-name="P161"/>
      <text:p text:style-name="P271"><draw:frame text:anchor-type="paragraph" draw:z-index="2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78"><text:s/>Ne pas indiquer les centimes d’euros</text:p></text:note-body></text:note></text:span><text:span text:style-name="T61"> </text:span><text:span text:style-name="T62">du projet</text:span></text:p>
      <text:p text:style-name="P204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120"/>
      <text:p text:style-name="P119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1957649108960">
          <table:table-cell table:style-name="Tableau19.A1" office:value-type="string">
            <text:p text:style-name="P122">CHARGES</text:p>
          </table:table-cell>
          <table:table-cell table:style-name="Tableau19.A1" office:value-type="string">
            <text:p text:style-name="P123">Montant</text:p>
          </table:table-cell>
          <table:table-cell table:style-name="Tableau19.A1" office:value-type="string">
            <text:p text:style-name="P122">PRODUITS</text:p>
          </table:table-cell>
          <table:table-cell table:style-name="Tableau19.D1" office:value-type="string">
            <text:p text:style-name="P123">Montant</text:p>
          </table:table-cell>
        </table:table-row>
        <table:table-row table:style-name="TableLine1957649119568">
          <table:table-cell table:style-name="Tableau19.A2" table:number-columns-spanned="2" office:value-type="string">
            <text:p text:style-name="P124">CHARGES DIRECTES</text:p>
          </table:table-cell>
          <table:covered-table-cell/>
          <table:table-cell table:style-name="Tableau19.C2" table:number-columns-spanned="2" office:value-type="string">
            <text:p text:style-name="P124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249">60 - Achats</text:p>
          </table:table-cell>
          <table:table-cell table:style-name="Tableau19.B3" table:formula="ooow:&lt;B4&gt;+&lt;B5&gt;" office:value-type="float" office:value="0">
            <text:p text:style-name="P15">0</text:p>
          </table:table-cell>
          <table:table-cell table:style-name="Tableau19.C3" office:value-type="string">
            <text:p text:style-name="P248">70 – Vente de produits finis, de marchandises, prestations de services</text:p>
          </table:table-cell>
          <table:table-cell table:style-name="Tableau19.D3" office:value-type="string">
            <text:p text:style-name="P13"/>
          </table:table-cell>
        </table:table-row>
        <table:table-row table:style-name="Tableau19.4">
          <table:table-cell table:style-name="Tableau19.A34" office:value-type="string">
            <text:p text:style-name="P24"><text:s text:c="3"/>Achats matières et fournitures</text:p>
          </table:table-cell>
          <table:table-cell table:style-name="Tableau19.B4" office:value-type="string">
            <text:p text:style-name="P14"/>
          </table:table-cell>
          <table:table-cell table:style-name="Tableau19.C4" office:value-type="string">
            <text:p text:style-name="P246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4"/>
          </table:table-cell>
        </table:table-row>
        <table:table-row table:style-name="Tableau19.4">
          <table:table-cell table:style-name="Tableau19.A5" office:value-type="string">
            <text:p text:style-name="P24"><text:s text:c="3"/>Autres fournitures</text:p>
          </table:table-cell>
          <table:table-cell table:style-name="Tableau19.B5" office:value-type="string">
            <text:p text:style-name="P14"/>
          </table:table-cell>
          <table:table-cell table:style-name="Tableau19.C5" office:value-type="string">
            <text:p text:style-name="P247"><text:span text:style-name="T99">74 – Subventions d’exploitation</text:span><text:span text:style-name="T99"><text:note text:id="ftn6" text:note-class="footnote"><text:note-citation>6</text:note-citation><text:note-body><text:p text:style-name="P34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8">0</text:p>
          </table:table-cell>
        </table:table-row>
        <table:table-row table:style-name="Tableau19.3">
          <table:table-cell table:style-name="Tableau19.A3" office:value-type="string">
            <text:p text:style-name="P249">61 – Services extérieurs</text:p>
          </table:table-cell>
          <table:table-cell table:style-name="Tableau19.B6" table:formula="ooow:&lt;B7&gt;+&lt;B8&gt;+&lt;B9&gt;+&lt;B10&gt;" office:value-type="float" office:value="0">
            <text:p text:style-name="P16">0</text:p>
          </table:table-cell>
          <table:table-cell table:style-name="Tableau19.C6" office:value-type="string">
            <text:p text:style-name="P27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8"><text:s text:c="3"/>Locations</text:p>
          </table:table-cell>
          <table:table-cell table:style-name="Tableau19.B7" office:value-type="string">
            <text:p text:style-name="P14"/>
          </table:table-cell>
          <table:table-cell table:style-name="Tableau19.C7" office:value-type="string">
            <text:p text:style-name="P25"/>
          </table:table-cell>
          <table:table-cell table:style-name="Tableau19.D7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8"><text:s text:c="3"/>Entretien et réparation</text:p>
          </table:table-cell>
          <table:table-cell table:style-name="Tableau19.B8" office:value-type="string">
            <text:p text:style-name="P14"/>
          </table:table-cell>
          <table:table-cell table:style-name="Tableau19.C8" office:value-type="string">
            <text:p text:style-name="P25"/>
          </table:table-cell>
          <table:table-cell table:style-name="Tableau19.D8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8"><text:s text:c="3"/>Assurance</text:p>
          </table:table-cell>
          <table:table-cell table:style-name="Tableau19.B9" office:value-type="string">
            <text:p text:style-name="P14"/>
          </table:table-cell>
          <table:table-cell table:style-name="Tableau19.C9" office:value-type="string">
            <text:p text:style-name="P29"><text:s text:c="3"/>Conseil.s Régional(aux)</text:p>
          </table:table-cell>
          <table:table-cell table:style-name="Tableau19.D9" office:value-type="string">
            <text:p text:style-name="P14"/>
          </table:table-cell>
        </table:table-row>
        <table:table-row table:style-name="Tableau19.7">
          <table:table-cell table:style-name="Tableau19.A10" office:value-type="string">
            <text:p text:style-name="P28"><text:s text:c="3"/>Documentation</text:p>
          </table:table-cell>
          <table:table-cell table:style-name="Tableau19.B10" office:value-type="string">
            <text:p text:style-name="P14"/>
          </table:table-cell>
          <table:table-cell table:style-name="Tableau19.C10" office:value-type="string">
            <text:p text:style-name="P25"/>
          </table:table-cell>
          <table:table-cell table:style-name="Tableau19.D10" office:value-type="string">
            <text:p text:style-name="P14"/>
          </table:table-cell>
        </table:table-row>
        <table:table-row table:style-name="Tableau19.4">
          <table:table-cell table:style-name="Tableau19.A34" office:value-type="string">
            <text:p text:style-name="P250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6">0</text:p>
          </table:table-cell>
          <table:table-cell table:style-name="Tableau19.C11" office:value-type="string">
            <text:p text:style-name="P25"><text:s text:c="3"/><text:span text:style-name="T71">Conseil.s Départemental(aux)</text:span></text:p>
          </table:table-cell>
          <table:table-cell table:style-name="Tableau19.D11" office:value-type="string">
            <text:p text:style-name="P14"/>
          </table:table-cell>
        </table:table-row>
        <table:table-row table:style-name="Tableau19.12">
          <table:table-cell table:style-name="Tableau19.A34" office:value-type="string">
            <text:p text:style-name="P30"><text:s text:c="3"/>Rémunérations intermédiaires et honoraires</text:p>
          </table:table-cell>
          <table:table-cell table:style-name="Tableau19.B12" office:value-type="string">
            <text:p text:style-name="P14"/>
          </table:table-cell>
          <table:table-cell table:style-name="Tableau19.C12" office:value-type="string">
            <text:p text:style-name="P25"/>
          </table:table-cell>
          <table:table-cell table:style-name="Tableau19.D12" office:value-type="string">
            <text:p text:style-name="P14"/>
          </table:table-cell>
        </table:table-row>
        <table:table-row table:style-name="Tableau19.12">
          <table:table-cell table:style-name="Tableau19.A34" office:value-type="string">
            <text:p text:style-name="P31"><text:s text:c="3"/>Publicité, publications</text:p>
          </table:table-cell>
          <table:table-cell table:style-name="Tableau19.B13" office:value-type="string">
            <text:p text:style-name="P14"/>
          </table:table-cell>
          <table:table-cell table:style-name="Tableau19.C13" office:value-type="string">
            <text:p text:style-name="P25"><text:s text:c="3"/><text:span text:style-name="T56">-</text:span></text:p>
          </table:table-cell>
          <table:table-cell table:style-name="Tableau19.D13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31"><text:s text:c="3"/>Déplacements, missions</text:p>
          </table:table-cell>
          <table:table-cell table:style-name="Tableau19.B14" office:value-type="string">
            <text:p text:style-name="P14"/>
          </table:table-cell>
          <table:table-cell table:style-name="Tableau19.C14" office:value-type="string">
            <text:p text:style-name="P23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4"/>
          </table:table-cell>
        </table:table-row>
        <table:table-row table:style-name="Tableau19.12">
          <table:table-cell table:style-name="Tableau19.A34" office:value-type="string">
            <text:p text:style-name="P31"><text:s text:c="3"/>Services bancaires, autres</text:p>
          </table:table-cell>
          <table:table-cell table:style-name="Tableau19.B15" office:value-type="string">
            <text:p text:style-name="P14"/>
          </table:table-cell>
          <table:table-cell table:style-name="Tableau19.C15" office:value-type="string">
            <text:p text:style-name="P25"/>
          </table:table-cell>
          <table:table-cell table:style-name="Tableau19.D15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51">63 – impôts et taxes</text:p>
          </table:table-cell>
          <table:table-cell table:style-name="Tableau19.B16" table:formula="ooow:&lt;B17&gt;+&lt;B18&gt;" office:value-type="float" office:value="0">
            <text:p text:style-name="P17">0</text:p>
          </table:table-cell>
          <table:table-cell table:style-name="Tableau19.C16" office:value-type="string">
            <text:p text:style-name="P25"/>
          </table:table-cell>
          <table:table-cell table:style-name="Tableau19.D16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31"><text:s text:c="3"/>Impôts et taxes sur rémunération</text:p>
          </table:table-cell>
          <table:table-cell table:style-name="Tableau19.B17" office:value-type="string">
            <text:p text:style-name="P22"/>
          </table:table-cell>
          <table:table-cell table:style-name="Tableau19.C17" office:value-type="string">
            <text:p text:style-name="P25"/>
          </table:table-cell>
          <table:table-cell table:style-name="Tableau19.D17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31"><text:s text:c="3"/>Autres impôts et taxes</text:p>
          </table:table-cell>
          <table:table-cell table:style-name="Tableau19.B18" office:value-type="string">
            <text:p text:style-name="P22"/>
          </table:table-cell>
          <table:table-cell table:style-name="Tableau19.C18" office:value-type="string">
            <text:p text:style-name="P26"><text:s text:c="3"/><text:span text:style-name="T56">Organismes sociaux (Caf, etc. Détailler) </text:span></text:p>
          </table:table-cell>
          <table:table-cell table:style-name="Tableau19.D18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51">64 – Charges de personnel</text:p>
          </table:table-cell>
          <table:table-cell table:style-name="Tableau19.B19" table:formula="ooow:&lt;B20&gt;+&lt;B21&gt;+&lt;B22&gt;" office:value-type="float" office:value="0">
            <text:p text:style-name="P17">0</text:p>
          </table:table-cell>
          <table:table-cell table:style-name="Tableau19.C19" office:value-type="string">
            <text:p text:style-name="P25"><text:s text:c="3"/><text:span text:style-name="T56">Fonds européens (FSE, FEDER, etc)</text:span></text:p>
          </table:table-cell>
          <table:table-cell table:style-name="Tableau19.D19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31"><text:s text:c="3"/>Rémunération des personnels</text:p>
          </table:table-cell>
          <table:table-cell table:style-name="Tableau19.B20" office:value-type="string">
            <text:p text:style-name="P14"/>
          </table:table-cell>
          <table:table-cell table:style-name="Tableau19.C20" office:value-type="string">
            <text:p text:style-name="P25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4"/>
          </table:table-cell>
        </table:table-row>
        <table:table-row table:style-name="Tableau19.12">
          <table:table-cell table:style-name="Tableau19.A34" office:value-type="string">
            <text:p text:style-name="P31"><text:s text:c="3"/>Charges sociales</text:p>
          </table:table-cell>
          <table:table-cell table:style-name="Tableau19.B21" office:value-type="string">
            <text:p text:style-name="P14"/>
          </table:table-cell>
          <table:table-cell table:style-name="Tableau19.C21" office:value-type="string">
            <text:p text:style-name="P25"><text:s text:c="3"/><text:span text:style-name="T56">Autres établissements publics</text:span></text:p>
          </table:table-cell>
          <table:table-cell table:style-name="Tableau19.D21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40"><text:s text:c="3"/>Autres charges de personnel</text:p>
          </table:table-cell>
          <table:table-cell table:style-name="Tableau19.B22" office:value-type="string">
            <text:p text:style-name="P14"/>
          </table:table-cell>
          <table:table-cell table:style-name="Tableau19.C22" office:value-type="string">
            <text:p text:style-name="P25"><text:s text:c="3"/><text:span text:style-name="T56">Aides privées (fondation)</text:span></text:p>
          </table:table-cell>
          <table:table-cell table:style-name="Tableau19.D22" office:value-type="string">
            <text:p text:style-name="P14"/>
          </table:table-cell>
        </table:table-row>
        <table:table-row table:style-name="Tableau19.23">
          <table:table-cell table:style-name="Tableau19.A34" office:value-type="string">
            <text:p text:style-name="P251">65 – Autres charges de gestion courante</text:p>
          </table:table-cell>
          <table:table-cell table:style-name="Tableau19.B23" office:value-type="string">
            <text:p text:style-name="P10"/>
          </table:table-cell>
          <table:table-cell table:style-name="Tableau19.C23" office:value-type="string">
            <text:p text:style-name="P254">75 – Autres produits de gestion courante</text:p>
          </table:table-cell>
          <table:table-cell table:style-name="Tableau19.D23" table:formula="ooow:&lt;D24&gt;+&lt;D25&gt;" office:value-type="float" office:value="0">
            <text:p text:style-name="P19">0</text:p>
          </table:table-cell>
        </table:table-row>
        <table:table-row table:style-name="Tableau19.7">
          <table:table-cell table:style-name="Tableau19.A34" office:value-type="string">
            <text:p text:style-name="P41"/>
          </table:table-cell>
          <table:table-cell table:style-name="Tableau19.B25" office:value-type="string">
            <text:p text:style-name="P32"/>
          </table:table-cell>
          <table:table-cell table:style-name="Tableau19.C25" office:value-type="string">
            <text:p text:style-name="P25"><text:s text:c="3"/><text:span text:style-name="T72">756. Cotisations</text:span></text:p>
          </table:table-cell>
          <table:table-cell table:style-name="Tableau19.D25" office:value-type="string">
            <text:p text:style-name="P39"/>
          </table:table-cell>
        </table:table-row>
        <table:table-row table:style-name="Tableau19.25">
          <table:table-cell table:style-name="Tableau19.A34" office:value-type="string">
            <text:p text:style-name="P41"/>
          </table:table-cell>
          <table:table-cell table:style-name="Tableau19.B25" office:value-type="string">
            <text:p text:style-name="P32"/>
          </table:table-cell>
          <table:table-cell table:style-name="Tableau19.C25" office:value-type="string">
            <text:p text:style-name="P25"><text:s text:c="3"/><text:span text:style-name="T72">758 Dons manuels - Mécénat</text:span></text:p>
          </table:table-cell>
          <table:table-cell table:style-name="Tableau19.D25" office:value-type="string">
            <text:p text:style-name="P39"/>
          </table:table-cell>
        </table:table-row>
        <table:table-row table:style-name="Tableau19.7">
          <table:table-cell table:style-name="Tableau19.A34" office:value-type="string">
            <text:p text:style-name="P253">66 – Charges financières</text:p>
          </table:table-cell>
          <table:table-cell table:style-name="Tableau19.B27" office:value-type="string">
            <text:p text:style-name="P10"/>
          </table:table-cell>
          <table:table-cell table:style-name="Tableau19.C27" office:value-type="string">
            <text:p text:style-name="P255">76 – Produits financiers</text:p>
          </table:table-cell>
          <table:table-cell table:style-name="Tableau19.D27" office:value-type="string">
            <text:p text:style-name="P14"/>
          </table:table-cell>
        </table:table-row>
        <table:table-row table:style-name="Tableau19.27">
          <table:table-cell table:style-name="Tableau19.A34" office:value-type="string">
            <text:p text:style-name="P253">67 – Charges exceptionnelles</text:p>
          </table:table-cell>
          <table:table-cell table:style-name="Tableau19.B27" office:value-type="string">
            <text:p text:style-name="P10"/>
          </table:table-cell>
          <table:table-cell table:style-name="Tableau19.C27" office:value-type="string">
            <text:p text:style-name="P256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4"/>
          </table:table-cell>
        </table:table-row>
        <table:table-row table:style-name="TableLine1957649132080">
          <table:table-cell table:style-name="Tableau19.A34" office:value-type="string">
            <text:p text:style-name="P251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0"/>
          </table:table-cell>
          <table:table-cell table:style-name="Tableau19.A3" office:value-type="string">
            <text:p text:style-name="P257">78 – Reprises sur amortissements et provisions</text:p>
          </table:table-cell>
          <table:table-cell table:style-name="Tableau19.D29" office:value-type="string">
            <text:p text:style-name="P8"/>
          </table:table-cell>
        </table:table-row>
        <table:table-row table:style-name="TableLine1957649132624">
          <table:table-cell table:style-name="Tableau19.A34" office:value-type="string">
            <text:p text:style-name="P252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0"/>
          </table:table-cell>
          <table:table-cell table:style-name="Tableau19.C29" office:value-type="string">
            <text:p text:style-name="P258">79 – Transfert de charges</text:p>
          </table:table-cell>
          <table:table-cell table:style-name="Tableau19.D29" office:value-type="string">
            <text:p text:style-name="P8"/>
          </table:table-cell>
        </table:table-row>
        <table:table-row table:style-name="Tableau19.30">
          <table:table-cell table:style-name="Tableau19.A30" table:number-columns-spanned="2" office:value-type="string">
            <text:p text:style-name="P5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4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73">Charges fixes de fonctionnement</text:p>
          </table:table-cell>
          <table:table-cell table:style-name="Tableau19.B31" office:value-type="string">
            <text:p text:style-name="P130"/>
          </table:table-cell>
          <table:table-cell table:style-name="Tableau19.C31" office:value-type="string">
            <text:p text:style-name="P127"/>
          </table:table-cell>
          <table:table-cell table:style-name="Tableau19.D31" office:value-type="string">
            <text:p text:style-name="P154"/>
          </table:table-cell>
        </table:table-row>
        <table:table-row table:style-name="Tableau19.23">
          <table:table-cell table:style-name="Tableau19.A34" office:value-type="string">
            <text:p text:style-name="P173">Frais financiers</text:p>
          </table:table-cell>
          <table:table-cell table:style-name="Tableau19.B32" office:value-type="string">
            <text:p text:style-name="P130"/>
          </table:table-cell>
          <table:table-cell table:style-name="Tableau19.C32" office:value-type="string">
            <text:p text:style-name="P127"/>
          </table:table-cell>
          <table:table-cell table:style-name="Tableau19.D32" office:value-type="string">
            <text:p text:style-name="P154"/>
          </table:table-cell>
        </table:table-row>
        <table:table-row table:style-name="Tableau19.23">
          <table:table-cell table:style-name="Tableau19.A34" office:value-type="string">
            <text:p text:style-name="P173">Autres</text:p>
          </table:table-cell>
          <table:table-cell table:style-name="Tableau19.B33" office:value-type="string">
            <text:p text:style-name="P130"/>
          </table:table-cell>
          <table:table-cell table:style-name="Tableau19.C33" office:value-type="string">
            <text:p text:style-name="P127"/>
          </table:table-cell>
          <table:table-cell table:style-name="Tableau19.D33" office:value-type="string">
            <text:p text:style-name="P154"/>
          </table:table-cell>
        </table:table-row>
        <table:table-row table:style-name="Tableau19.27">
          <table:table-cell table:style-name="Tableau19.A34" office:value-type="string">
            <text:p text:style-name="P44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20">0</text:p>
          </table:table-cell>
          <table:table-cell table:style-name="Tableau19.C34" office:value-type="string">
            <text:p text:style-name="P43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131">0</text:p>
          </table:table-cell>
        </table:table-row>
        <table:table-row table:style-name="Tableau19.27">
          <table:table-cell table:style-name="Tableau19.A35" office:value-type="string">
            <text:p text:style-name="P42">Excédent prévisionnel (bénéfice)</text:p>
          </table:table-cell>
          <table:table-cell table:style-name="Tableau19.B35" office:value-type="string">
            <text:p text:style-name="P10"/>
          </table:table-cell>
          <table:table-cell table:style-name="Tableau19.C35" office:value-type="string">
            <text:p text:style-name="P42">Insuffisance prévisionnelle (déficit)</text:p>
          </table:table-cell>
          <table:table-cell table:style-name="Tableau19.D35" office:value-type="string">
            <text:p text:style-name="P129"/>
          </table:table-cell>
        </table:table-row>
      </table:table>
      <text:p text:style-name="P16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1957649114944">
          <table:table-cell table:style-name="Tableau20.A1" table:number-columns-spanned="4" office:value-type="string">
            <text:p text:style-name="P128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77"><draw:frame text:anchor-type="paragraph" draw:z-index="9" draw:name="Forme20" draw:style-name="gr6" draw:text-style-name="P280" svg:width="3.573cm" svg:height="0.481cm" svg:x="14.792cm" svg:y="0.949cm"><draw:text-box><text:p text:style-name="P278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1957649151936">
          <table:table-cell table:style-name="Tableau20.A2" office:value-type="string">
            <text:p text:style-name="P171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152">0</text:p>
          </table:table-cell>
          <table:table-cell table:style-name="Tableau20.C2" office:value-type="string">
            <text:p text:style-name="P177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153">0</text:p>
          </table:table-cell>
        </table:table-row>
        <table:table-row table:style-name="Tableau20.3">
          <table:table-cell table:style-name="Tableau20.A6" office:value-type="string">
            <text:p text:style-name="P33"><text:span text:style-name="T68">860 - </text:span>Secours en nature</text:p>
          </table:table-cell>
          <table:table-cell table:style-name="Tableau20.B3" office:value-type="string">
            <text:p text:style-name="P14"/>
          </table:table-cell>
          <table:table-cell table:style-name="Tableau20.C6" office:value-type="string">
            <text:p text:style-name="P35"><text:span text:style-name="T70">870 - </text:span>Bénévolat</text:p>
          </table:table-cell>
          <table:table-cell table:style-name="Tableau20.D3" office:value-type="string">
            <text:p text:style-name="P151"/>
          </table:table-cell>
        </table:table-row>
        <table:table-row table:style-name="Tableau20.3">
          <table:table-cell table:style-name="Tableau20.A6" office:value-type="string">
            <text:p text:style-name="P33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4"/>
          </table:table-cell>
          <table:table-cell table:style-name="Tableau20.C6" office:value-type="string">
            <text:p text:style-name="P35"><text:span text:style-name="T70">871 - </text:span>Prestations en nature</text:p>
          </table:table-cell>
          <table:table-cell table:style-name="Tableau20.D3" office:value-type="string">
            <text:p text:style-name="P151"/>
          </table:table-cell>
        </table:table-row>
        <table:table-row table:style-name="Tableau20.3">
          <table:table-cell table:style-name="Tableau20.A6" office:value-type="string">
            <text:p text:style-name="P36">862 - Prestations</text:p>
          </table:table-cell>
          <table:table-cell table:style-name="Tableau20.B3" office:value-type="string">
            <text:p text:style-name="P14"/>
          </table:table-cell>
          <table:table-cell table:style-name="Tableau20.C6" office:value-type="string">
            <text:p text:style-name="P35"/>
          </table:table-cell>
          <table:table-cell table:style-name="Tableau20.D3" office:value-type="string">
            <text:p text:style-name="P151"/>
          </table:table-cell>
        </table:table-row>
        <table:table-row table:style-name="Tableau20.3">
          <table:table-cell table:style-name="Tableau20.A6" office:value-type="string">
            <text:p text:style-name="P37">864 - <text:span text:style-name="T69">Personnel bénévole</text:span></text:p>
          </table:table-cell>
          <table:table-cell table:style-name="Tableau20.B3" office:value-type="string">
            <text:p text:style-name="P14"/>
          </table:table-cell>
          <table:table-cell table:style-name="Tableau20.C6" office:value-type="string">
            <text:p text:style-name="P38">875 – Dons en nature</text:p>
          </table:table-cell>
          <table:table-cell table:style-name="Tableau20.D3" office:value-type="string">
            <text:p text:style-name="P151"/>
          </table:table-cell>
        </table:table-row>
        <table:table-row table:style-name="Tableau20.7">
          <table:table-cell table:style-name="Tableau20.A7" office:value-type="string">
            <text:p text:style-name="P46">TOTAL</text:p>
          </table:table-cell>
          <table:table-cell table:style-name="Tableau20.B7" table:formula="ooow:&lt;Tableau19.B34&gt;+&lt;Tableau19.B35&gt;+&lt;B2&gt;" office:value-type="float" office:value="0">
            <text:p text:style-name="P21">0</text:p>
          </table:table-cell>
          <table:table-cell table:style-name="Tableau20.C7" office:value-type="string">
            <text:p text:style-name="P45">TOTAL</text:p>
          </table:table-cell>
          <table:table-cell table:style-name="Tableau20.D7" table:formula="ooow:&lt;Tableau19.D34&gt;+&lt;Tableau19.D35&gt;+&lt;D2&gt;" office:value-type="float" office:value="0">
            <text:p text:style-name="P21">0</text:p>
          </table:table-cell>
        </table:table-row>
      </table:table>
      <text:p text:style-name="P163"/>
      <text:p text:style-name="P54">La subvention sollicité de <text:span text:style-name="T35">……….</text:span> €, objet de la présente de mande représente <text:span text:style-name="T35">……….</text:span> % du total des produits du projet </text:p>
      <text:p text:style-name="P53">(montant sollicité / total du budget) x 100</text:p>
      <text:p text:style-name="P231"/>
      <text:p text:style-name="P269"><draw:frame text:anchor-type="paragraph" draw:z-index="12" draw:name="Forme21" draw:style-name="gr5" draw:text-style-name="P279" svg:width="3.686cm" svg:height="0.588cm" svg:x="6.311cm" svg:y="16.921cm"><draw:text-box><text:p text:style-name="P278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44">7. Attestations</text:p>
            <text:p text:style-name="P25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79">Je soussigné(e), (nom, prénom) <text:span text:style-name="T35">………………………………………………………………………………………………………….</text:span></text:p>
            <text:p text:style-name="P63">représentant(e) légal(e) de l’association : <text:span text:style-name="T35">……………………………………………………………………………………………..</text:span></text:p>
            <text:p text:style-name="P260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68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85">Déclare :</text:p>
            <text:list xml:id="list3043676949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69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67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87"><text:span text:style-name="T44"><text:tab/><text:tab/> <text:s text:c="2"/></text:span><text:span text:style-name="T44"><draw:control text:anchor-type="as-char" draw:z-index="14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86"><text:span text:style-name="T46"><text:tab/><text:tab/> <text:s text:c="2"/></text:span><text:span text:style-name="T46"><draw:control text:anchor-type="as-char" draw:z-index="13" draw:name="Forme5" draw:style-name="gr3" draw:text-style-name="P277" svg:width="0.334cm" svg:height="0.332cm" draw:control="control31"/></text:span><text:span text:style-name="T44"><text:s/>supérieur à 500 000 euros</text:span></text:p>
            <text:list xml:id="list1189876440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1957649164992">
                <table:table-cell table:style-name="Tableau22.A1" office:value-type="string">
                  <text:p text:style-name="P241">……………………….</text:p>
                </table:table-cell>
                <table:table-cell table:style-name="Tableau22.A1" office:value-type="string">
                  <text:p text:style-name="P239">€ au titre de l’année ou exercice 20</text:p>
                </table:table-cell>
                <table:table-cell table:style-name="Tableau22.A1" office:value-type="string">
                  <text:p text:style-name="P240">……..</text:p>
                </table:table-cell>
              </table:table-row>
              <table:table-row table:style-name="TableLine1957649158736">
                <table:table-cell table:style-name="Tableau22.A1" office:value-type="string">
                  <text:p text:style-name="P240">……………………….</text:p>
                </table:table-cell>
                <table:table-cell table:style-name="Tableau22.A1" office:value-type="string">
                  <text:p text:style-name="P239">€ au titre de l’année ou exercice 20</text:p>
                </table:table-cell>
                <table:table-cell table:style-name="Tableau22.A1" office:value-type="string">
                  <text:p text:style-name="P240">……..</text:p>
                </table:table-cell>
              </table:table-row>
              <table:table-row table:style-name="TableLine1957649168256">
                <table:table-cell table:style-name="Tableau22.A1" office:value-type="string">
                  <text:p text:style-name="P240">……………………….</text:p>
                </table:table-cell>
                <table:table-cell table:style-name="Tableau22.A1" office:value-type="string">
                  <text:p text:style-name="P239">€ au titre de l’année ou exercice 20</text:p>
                </table:table-cell>
                <table:table-cell table:style-name="Tableau22.A1" office:value-type="string">
                  <text:p text:style-name="P240">……..</text:p>
                </table:table-cell>
              </table:table-row>
              <table:table-row table:style-name="TableLine1957649168800">
                <table:table-cell table:style-name="Tableau22.A1" office:value-type="string">
                  <text:p text:style-name="P240">……………………….</text:p>
                </table:table-cell>
                <table:table-cell table:style-name="Tableau22.A1" office:value-type="string">
                  <text:p text:style-name="P239">€ au titre de l’année ou exercice 20</text:p>
                </table:table-cell>
                <table:table-cell table:style-name="Tableau22.A1" office:value-type="string">
                  <text:p text:style-name="P240">……..</text:p>
                </table:table-cell>
              </table:table-row>
            </table:table>
            <text:list xml:id="list80411664409303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66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1957649032800">
                <table:table-cell table:style-name="Tableau23.A1" office:value-type="string">
                  <text:p text:style-name="P187"/>
                  <text:p text:style-name="P187"/>
                  <text:p text:style-name="P187"/>
                  <text:p text:style-name="P187"/>
                  <text:p text:style-name="P187"/>
                  <text:p text:style-name="P233"/>
                </table:table-cell>
              </table:table-row>
            </table:table>
            <text:p text:style-name="P84"/>
          </table:table-cell>
        </table:table-row>
      </table:table>
      <text:p text:style-name="P81"/>
      <text:p text:style-name="P81"/>
      <text:p text:style-name="P82">Mars 2017 - Page 8 sur 9</text:p>
      <text:p text:style-name="P160"/>
      <text:p text:style-name="P268"/>
      <text:p text:style-name="P167"><text:span text:style-name="T94">7 </text:span><text:span text:style-name="T75">bis</text:span><text:span text:style-name="T94">. Informations annexes</text:span></text:p>
      <text:p text:style-name="P92"/>
      <text:p text:style-name="P168">Relatives aux subventions déjà perçues dans le cadre de la réglementation européenne relative aux aides <text:span text:style-name="T95">d’État.</text:span></text:p>
      <text:p text:style-name="P95"/>
      <text:p text:style-name="P9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95"/>
      <text:p text:style-name="P9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1957649170432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</table:table>
      <text:p text:style-name="P95"/>
      <text:p text:style-name="P95"/>
      <text:p text:style-name="P92"/>
      <text:p text:style-name="P92"/>
      <text:p text:style-name="P92"/>
      <text:p text:style-name="P92"/>
      <text:p text:style-name="P92"/>
      <text:p text:style-name="P166"/>
      <text:p text:style-name="P112">Pour plus d'informations sur la manière de remplir ce tableau, se reporter à la notice.</text:p>
      <text:p text:style-name="P112"/>
      <text:p text:style-name="P112"/>
      <text:p text:style-name="P112"/>
      <text:p text:style-name="P112"/>
      <text:p text:style-name="Standard"/>
      <text:p text:style-name="Standard"/>
      <text:p text:style-name="P83"/>
      <text:p text:style-name="P83"/>
      <text:p text:style-name="P83"/>
      <text:p text:style-name="P83"/>
      <text:p text:style-name="P83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ejaVu Sans Condensed" svg:font-family="'DejaVu Sans Condensed'" style:font-pitch="variable"/>
    <style:font-face style:name="DejaVu Serif Condensed" svg:font-family="'DejaVu Serif Condensed'" style:font-adornments="Condensed Bold" style:font-pitch="variable"/>
    <style:font-face style:name="DejaVu Serif Condensed1" svg:font-family="'DejaVu Serif Condensed'" style:font-adornments="Italique" style:font-family-generic="swiss"/>
    <style:font-face style:name="DejaVu Serif Condensed2" svg:font-family="'DejaVu Serif Condensed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adornments="Italique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-0.18cm" svg:y="-0.868cm" svg:width="3.434cm" svg:height="1.917cm" draw:z-index="10"><draw:image xlink:href="Pictures/100000010000021D0000012E1C43A031C8224535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11"><draw:image xlink:href="Pictures/10000001000002BC00000176029743EACB6AF491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draw:style-name="Mdp1" style:next-style-name="Standard"/>
    <style:master-page style:name="Courant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7.2.7.2$Windows_X86_64 LibreOffice_project/8d71d29d553c0f7dcbfa38fbfda25ee34cce99a2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