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903cm" style:rel-column-width="15047*"/>
    </style:style>
    <style:style style:name="Tableau1.B" style:family="table-column">
      <style:table-column-properties style:column-width="13.097cm" style:rel-column-width="5048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399cm" style:rel-column-width="13102*"/>
    </style:style>
    <style:style style:name="Tableau2.B" style:family="table-column">
      <style:table-column-properties style:column-width="3.903cm" style:rel-column-width="15047*"/>
    </style:style>
    <style:style style:name="Tableau2.C" style:family="table-column">
      <style:table-column-properties style:column-width="4.597cm" style:rel-column-width="17719*"/>
    </style:style>
    <style:style style:name="Tableau2.D" style:family="table-column">
      <style:table-column-properties style:column-width="5.101cm" style:rel-column-width="1966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data-style-name="N0">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9.895cm" fo:margin-left="1.439cm" table:align="left"/>
    </style:style>
    <style:style style:name="Tableau3.A" style:family="table-column">
      <style:table-column-properties style:column-width="2.831cm"/>
    </style:style>
    <style:style style:name="Tableau3.B" style:family="table-column">
      <style:table-column-properties style:column-width="1.058cm"/>
    </style:style>
    <style:style style:name="Tableau3.C" style:family="table-column">
      <style:table-column-properties style:column-width="3.307cm"/>
    </style:style>
    <style:style style:name="Tableau3.D" style:family="table-column">
      <style:table-column-properties style:column-width="2.69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Times New Roman" officeooo:rsid="001a4c44" officeooo:paragraph-rsid="001a4c44"/>
    </style:style>
    <style:style style:name="P3" style:family="paragraph" style:parent-style-name="Table_20_Contents">
      <style:paragraph-properties fo:text-align="start" style:justify-single-word="false"/>
      <style:text-properties style:font-name="Times New Roman" officeooo:rsid="001a4c44" officeooo:paragraph-rsid="001a4c44"/>
    </style:style>
    <style:style style:name="P4" style:family="paragraph" style:parent-style-name="Table_20_Contents">
      <style:paragraph-properties fo:text-align="start" style:justify-single-word="false"/>
      <style:text-properties style:font-name="Times New Roman"/>
    </style:style>
    <style:style style:name="P5" style:family="paragraph" style:parent-style-name="Table_20_Contents">
      <style:paragraph-properties fo:text-align="center" style:justify-single-word="false"/>
      <style:text-properties style:font-name="Times New Roman" officeooo:rsid="001db413" officeooo:paragraph-rsid="001db413"/>
    </style:style>
    <style:style style:name="P6" style:family="paragraph" style:parent-style-name="Table_20_Contents">
      <style:paragraph-properties fo:text-align="center" style:justify-single-word="false"/>
      <style:text-properties style:font-name="Times New Roman" officeooo:rsid="001c02b6" officeooo:paragraph-rsid="007dd578"/>
    </style:style>
    <style:style style:name="P7" style:family="paragraph" style:parent-style-name="Table_20_Contents">
      <style:paragraph-properties fo:text-align="start" style:justify-single-word="false"/>
      <style:text-properties style:font-name="Times New Roman" fo:font-size="11pt" officeooo:rsid="0032e1fb" officeooo:paragraph-rsid="0032e1fb" style:font-size-asian="11pt" style:font-size-complex="11pt"/>
    </style:style>
    <style:style style:name="P8" style:family="paragraph" style:parent-style-name="Table_20_Contents">
      <style:paragraph-properties fo:text-align="start" style:justify-single-word="false"/>
      <style:text-properties style:font-name="Times New Roman" fo:font-size="11pt" officeooo:rsid="002f029b" officeooo:paragraph-rsid="0032a303" style:font-size-asian="11pt" style:font-size-complex="11pt"/>
    </style:style>
    <style:style style:name="P9" style:family="paragraph" style:parent-style-name="Table_20_Contents">
      <style:paragraph-properties fo:text-align="start" style:justify-single-word="false"/>
      <style:text-properties style:font-name="Times New Roman" fo:font-size="11pt" officeooo:rsid="002f029b" officeooo:paragraph-rsid="002f029b" style:font-size-asian="11pt" style:font-size-complex="11pt"/>
    </style:style>
    <style:style style:name="P10" style:family="paragraph" style:parent-style-name="Table_20_Contents">
      <style:text-properties style:font-name="Times New Roman" fo:font-size="11pt" officeooo:paragraph-rsid="00aefc7c" style:font-size-asian="11pt" style:font-size-complex="11pt"/>
    </style:style>
    <style:style style:name="P11" style:family="paragraph" style:parent-style-name="Table_20_Contents">
      <style:paragraph-properties fo:text-align="center" style:justify-single-word="false"/>
      <style:text-properties style:font-name="Times New Roman" fo:font-size="11pt" officeooo:paragraph-rsid="00aefc7c" style:font-size-asian="11pt" style:font-size-complex="11pt"/>
    </style:style>
    <style:style style:name="P12" style:family="paragraph" style:parent-style-name="Table_20_Contents">
      <style:paragraph-properties fo:text-align="center" style:justify-single-word="false"/>
      <style:text-properties style:font-name="Times New Roman" fo:font-size="11pt" officeooo:rsid="0043e110" officeooo:paragraph-rsid="00aefc7c" style:font-size-asian="11pt" style:font-size-complex="11pt"/>
    </style:style>
    <style:style style:name="P13" style:family="paragraph" style:parent-style-name="Table_20_Contents">
      <style:paragraph-properties fo:text-align="center" style:justify-single-word="false"/>
      <style:text-properties style:font-name="Times New Roman" fo:font-size="11pt" officeooo:rsid="00fe000c" officeooo:paragraph-rsid="00fe000c" style:font-size-asian="11pt" style:font-size-complex="11pt"/>
    </style:style>
    <style:style style:name="P14" style:family="paragraph" style:parent-style-name="Table_20_Contents">
      <style:paragraph-properties fo:text-align="center" style:justify-single-word="false"/>
      <style:text-properties style:font-name="Times New Roman" officeooo:rsid="00fd1898" officeooo:paragraph-rsid="00fd1898"/>
    </style:style>
    <style:style style:name="P15" style:family="paragraph" style:parent-style-name="Standard">
      <style:paragraph-properties fo:text-align="justify" style:justify-single-word="false"/>
      <style:text-properties style:font-name="Times New Roman" officeooo:rsid="001a4c44" officeooo:paragraph-rsid="001a4c44"/>
    </style:style>
    <style:style style:name="P16" style:family="paragraph" style:parent-style-name="Standard">
      <style:paragraph-properties fo:text-align="justify" style:justify-single-word="false"/>
      <style:text-properties style:font-name="Times New Roman" officeooo:rsid="001da111" officeooo:paragraph-rsid="001da111"/>
    </style:style>
    <style:style style:name="P17" style:family="paragraph" style:parent-style-name="Standard">
      <style:paragraph-properties fo:text-align="justify" style:justify-single-word="false"/>
      <style:text-properties style:font-name="Times New Roman" officeooo:rsid="001da111" officeooo:paragraph-rsid="00864133"/>
    </style:style>
    <style:style style:name="P18" style:family="paragraph" style:parent-style-name="Standard">
      <style:paragraph-properties fo:text-align="justify" style:justify-single-word="false"/>
      <style:text-properties style:font-name="Times New Roman" officeooo:rsid="001db413" officeooo:paragraph-rsid="001db413"/>
    </style:style>
    <style:style style:name="P19" style:family="paragraph" style:parent-style-name="Standard">
      <style:paragraph-properties fo:text-align="justify" style:justify-single-word="false"/>
      <style:text-properties style:font-name="Times New Roman" officeooo:rsid="001db413" officeooo:paragraph-rsid="00a2a778"/>
    </style:style>
    <style:style style:name="P20" style:family="paragraph" style:parent-style-name="Standard">
      <style:paragraph-properties fo:text-align="justify" style:justify-single-word="false"/>
      <style:text-properties style:font-name="Times New Roman" fo:font-weight="bold" officeooo:rsid="001db413" officeooo:paragraph-rsid="001db413" style:font-weight-asian="bold" style:font-weight-complex="bold"/>
    </style:style>
    <style:style style:name="P21" style:family="paragraph" style:parent-style-name="Standard">
      <style:paragraph-properties fo:text-align="justify" style:justify-single-word="false"/>
      <style:text-properties style:font-name="Times New Roman" fo:font-weight="bold" officeooo:rsid="001db413" officeooo:paragraph-rsid="0102b94d" style:font-weight-asian="bold" style:font-weight-complex="bold"/>
    </style:style>
    <style:style style:name="P22" style:family="paragraph" style:parent-style-name="Standard">
      <style:paragraph-properties fo:text-align="justify" style:justify-single-word="false"/>
      <style:text-properties style:font-name="Times New Roman" fo:font-weight="bold" officeooo:rsid="001da111" officeooo:paragraph-rsid="001da111" style:font-weight-asian="bold" style:font-weight-complex="bold"/>
    </style:style>
    <style:style style:name="P23" style:family="paragraph" style:parent-style-name="Standard">
      <style:paragraph-properties fo:text-align="center" style:justify-single-word="false"/>
      <style:text-properties style:font-name="Times New Roman" fo:font-weight="bold" officeooo:rsid="001a4c44" officeooo:paragraph-rsid="001a4c44" style:font-weight-asian="bold" style:font-weight-complex="bold"/>
    </style:style>
    <style:style style:name="P24" style:family="paragraph" style:parent-style-name="Standard">
      <style:paragraph-properties fo:text-align="justify" style:justify-single-word="false"/>
      <style:text-properties style:font-name="Times New Roman" officeooo:rsid="00207564" officeooo:paragraph-rsid="00207564"/>
    </style:style>
    <style:style style:name="P25" style:family="paragraph" style:parent-style-name="Standard">
      <style:paragraph-properties fo:text-align="justify" style:justify-single-word="false"/>
      <style:text-properties style:font-name="Times New Roman" officeooo:rsid="00207564" officeooo:paragraph-rsid="00d195eb"/>
    </style:style>
    <style:style style:name="P26" style:family="paragraph" style:parent-style-name="Standard">
      <style:paragraph-properties fo:text-align="justify" style:justify-single-word="false"/>
      <style:text-properties style:font-name="Times New Roman" officeooo:rsid="005756ac" officeooo:paragraph-rsid="005756ac"/>
    </style:style>
    <style:style style:name="P27" style:family="paragraph" style:parent-style-name="Standard">
      <style:paragraph-properties fo:text-align="justify" style:justify-single-word="false"/>
      <style:text-properties style:font-name="Times New Roman" officeooo:rsid="005756ac" officeooo:paragraph-rsid="00dc7b6f"/>
    </style:style>
    <style:style style:name="P28" style:family="paragraph" style:parent-style-name="Standard">
      <style:paragraph-properties fo:text-align="justify" style:justify-single-word="false"/>
      <style:text-properties style:font-name="Times New Roman" officeooo:rsid="005756ac" officeooo:paragraph-rsid="00f35879"/>
    </style:style>
    <style:style style:name="P29" style:family="paragraph" style:parent-style-name="Standard">
      <style:paragraph-properties fo:text-align="justify" style:justify-single-word="false"/>
      <style:text-properties style:font-name="Times New Roman" fo:font-size="10pt" officeooo:rsid="001da111" officeooo:paragraph-rsid="001da111" style:font-size-asian="10pt" style:font-size-complex="10pt"/>
    </style:style>
    <style:style style:name="P30" style:family="paragraph" style:parent-style-name="Standard">
      <style:paragraph-properties fo:text-align="justify" style:justify-single-word="false"/>
      <style:text-properties style:font-name="Times New Roman" fo:font-size="10pt" officeooo:rsid="001a4c44" officeooo:paragraph-rsid="001a4c44" style:font-size-asian="10pt" style:font-size-complex="10pt"/>
    </style:style>
    <style:style style:name="P31" style:family="paragraph" style:parent-style-name="Standard">
      <style:paragraph-properties fo:text-align="justify" style:justify-single-word="false"/>
      <style:text-properties style:font-name="Times New Roman" fo:font-size="10pt" officeooo:rsid="001db413" officeooo:paragraph-rsid="001db413" style:font-size-asian="10pt" style:font-size-complex="10pt"/>
    </style:style>
    <style:style style:name="P32" style:family="paragraph" style:parent-style-name="Standard">
      <style:paragraph-properties fo:text-align="justify" style:justify-single-word="false"/>
      <style:text-properties style:font-name="Times New Roman" fo:font-size="10pt" officeooo:rsid="001db413" officeooo:paragraph-rsid="0038a93d" style:font-size-asian="10pt" style:font-size-complex="10pt"/>
    </style:style>
    <style:style style:name="P33" style:family="paragraph" style:parent-style-name="Standard">
      <style:paragraph-properties fo:text-align="justify" style:justify-single-word="false"/>
      <style:text-properties style:font-name="Times New Roman" fo:font-size="10pt" officeooo:rsid="005acfe8" officeooo:paragraph-rsid="005acfe8" style:font-size-asian="10pt" style:font-size-complex="10pt"/>
    </style:style>
    <style:style style:name="P34" style:family="paragraph" style:parent-style-name="Standard">
      <style:paragraph-properties fo:text-align="justify" style:justify-single-word="false"/>
      <style:text-properties style:font-name="Times New Roman" fo:font-size="10pt" officeooo:rsid="00818f58" officeooo:paragraph-rsid="00818f58" style:font-size-asian="10pt" style:font-size-complex="10pt"/>
    </style:style>
    <style:style style:name="P35" style:family="paragraph" style:parent-style-name="Standard">
      <style:paragraph-properties fo:text-align="justify" style:justify-single-word="false"/>
      <style:text-properties style:font-name="Times New Roman" fo:font-size="10pt" officeooo:rsid="00390c89" officeooo:paragraph-rsid="001da111" style:font-size-asian="10pt" style:font-size-complex="10pt"/>
    </style:style>
    <style:style style:name="P36" style:family="paragraph" style:parent-style-name="Standard">
      <style:paragraph-properties fo:text-align="justify" style:justify-single-word="false"/>
      <style:text-properties style:font-name="Times New Roman" fo:font-size="10pt" officeooo:rsid="001da111" officeooo:paragraph-rsid="001da111" style:font-size-asian="8.75pt" style:font-size-complex="10pt"/>
    </style:style>
    <style:style style:name="P37" style:family="paragraph" style:parent-style-name="Standard">
      <style:paragraph-properties fo:text-align="justify" style:justify-single-word="false"/>
      <style:text-properties style:font-name="Times New Roman" officeooo:rsid="0069234e" officeooo:paragraph-rsid="0069234e"/>
    </style:style>
    <style:style style:name="P38" style:family="paragraph" style:parent-style-name="Standard">
      <style:paragraph-properties fo:text-align="justify" style:justify-single-word="false"/>
      <style:text-properties style:font-name="Times New Roman" officeooo:rsid="005c9305" officeooo:paragraph-rsid="006ea158"/>
    </style:style>
    <style:style style:name="P39" style:family="paragraph" style:parent-style-name="Standard">
      <style:paragraph-properties fo:text-align="justify" style:justify-single-word="false"/>
      <style:text-properties style:font-name="Times New Roman" style:text-underline-style="solid" style:text-underline-width="auto" style:text-underline-color="font-color" officeooo:rsid="001db413" officeooo:paragraph-rsid="001db413"/>
    </style:style>
    <style:style style:name="P40" style:family="paragraph" style:parent-style-name="Standard">
      <style:paragraph-properties fo:text-align="justify" style:justify-single-word="false"/>
      <style:text-properties style:font-name="Times New Roman" style:text-underline-style="solid" style:text-underline-width="auto" style:text-underline-color="font-color" officeooo:rsid="00da9346" officeooo:paragraph-rsid="00da9346"/>
    </style:style>
    <style:style style:name="P41" style:family="paragraph" style:parent-style-name="Standard">
      <style:paragraph-properties fo:text-align="justify" style:justify-single-word="false"/>
      <style:text-properties style:font-name="Times New Roman" style:text-underline-style="solid" style:text-underline-width="auto" style:text-underline-color="font-color" officeooo:rsid="00f2e509" officeooo:paragraph-rsid="00f2e509"/>
    </style:style>
    <style:style style:name="P42" style:family="paragraph" style:parent-style-name="Standard">
      <style:paragraph-properties fo:text-align="justify" style:justify-single-word="false"/>
      <style:text-properties style:font-name="Times New Roman" style:text-underline-style="solid" style:text-underline-width="auto" style:text-underline-color="font-color" officeooo:rsid="005756ac" officeooo:paragraph-rsid="00f35879"/>
    </style:style>
    <style:style style:name="P43" style:family="paragraph" style:parent-style-name="Standard">
      <style:paragraph-properties fo:text-align="justify" style:justify-single-word="false"/>
      <style:text-properties style:font-name="Times New Roman" officeooo:rsid="0041a498" officeooo:paragraph-rsid="00810eb7"/>
    </style:style>
    <style:style style:name="P44" style:family="paragraph" style:parent-style-name="Standard">
      <style:paragraph-properties fo:text-align="justify" style:justify-single-word="false"/>
      <style:text-properties style:font-name="Times New Roman" fo:font-size="11pt" officeooo:rsid="0020810b" officeooo:paragraph-rsid="00619d1c" style:font-size-asian="11pt" style:font-size-complex="11pt"/>
    </style:style>
    <style:style style:name="P45" style:family="paragraph" style:parent-style-name="Standard">
      <style:paragraph-properties fo:text-align="justify" style:justify-single-word="false"/>
      <style:text-properties style:font-name="Times New Roman" fo:font-size="11pt" officeooo:rsid="00207564" officeooo:paragraph-rsid="0038a93d" style:font-size-asian="11pt" style:font-size-complex="11pt"/>
    </style:style>
    <style:style style:name="P46" style:family="paragraph" style:parent-style-name="Standard">
      <style:paragraph-properties fo:text-align="justify" style:justify-single-word="false"/>
      <style:text-properties style:font-name="Times New Roman" fo:font-size="11pt" officeooo:rsid="00207564" officeooo:paragraph-rsid="00d195eb" style:font-size-asian="11pt" style:font-size-complex="11pt"/>
    </style:style>
    <style:style style:name="P47" style:family="paragraph" style:parent-style-name="Standard">
      <style:paragraph-properties fo:text-align="justify" style:justify-single-word="false"/>
      <style:text-properties style:font-name="Times New Roman" fo:font-size="11pt" officeooo:rsid="001db413" officeooo:paragraph-rsid="001db413" style:font-size-asian="11pt" style:font-size-complex="11pt"/>
    </style:style>
    <style:style style:name="P48" style:family="paragraph" style:parent-style-name="Standard">
      <style:paragraph-properties fo:text-align="justify" style:justify-single-word="false"/>
      <style:text-properties style:font-name="Times New Roman" fo:font-size="11pt" officeooo:rsid="001db413" officeooo:paragraph-rsid="00b0f45e" style:font-size-asian="11pt" style:font-size-complex="11pt"/>
    </style:style>
    <style:style style:name="P49" style:family="paragraph" style:parent-style-name="Standard">
      <style:paragraph-properties fo:text-align="justify" style:justify-single-word="false"/>
      <style:text-properties style:font-name="Times New Roman" fo:font-size="11pt" officeooo:rsid="001db413" officeooo:paragraph-rsid="006ea158" style:font-size-asian="11pt" style:font-size-complex="11pt"/>
    </style:style>
    <style:style style:name="P50" style:family="paragraph" style:parent-style-name="Standard">
      <style:paragraph-properties fo:text-align="justify" style:justify-single-word="false"/>
      <style:text-properties style:font-name="Times New Roman" fo:font-size="11pt" officeooo:rsid="001db413" officeooo:paragraph-rsid="0102d35a" style:font-size-asian="11pt" style:font-size-complex="11pt"/>
    </style:style>
    <style:style style:name="P51" style:family="paragraph" style:parent-style-name="Standard">
      <style:paragraph-properties fo:text-align="justify" style:justify-single-word="false"/>
      <style:text-properties style:font-name="Times New Roman" fo:font-size="11pt" officeooo:rsid="001e67b2" officeooo:paragraph-rsid="001e67b2" style:font-size-asian="11pt" style:font-size-complex="11pt"/>
    </style:style>
    <style:style style:name="P52" style:family="paragraph" style:parent-style-name="Standard">
      <style:paragraph-properties fo:text-align="justify" style:justify-single-word="false"/>
      <style:text-properties style:font-name="Times New Roman" fo:font-size="11pt" officeooo:rsid="001e67b2" officeooo:paragraph-rsid="006ea158" style:font-size-asian="11pt" style:font-size-complex="11pt"/>
    </style:style>
    <style:style style:name="P53" style:family="paragraph" style:parent-style-name="Standard">
      <style:paragraph-properties fo:text-align="justify" style:justify-single-word="false"/>
      <style:text-properties style:font-name="Times New Roman" fo:font-size="11pt" officeooo:rsid="00390c89" officeooo:paragraph-rsid="008e29ce" style:font-size-asian="11pt" style:font-size-complex="11pt"/>
    </style:style>
    <style:style style:name="P54" style:family="paragraph" style:parent-style-name="Standard">
      <style:paragraph-properties fo:text-align="justify" style:justify-single-word="false"/>
      <style:text-properties style:font-name="Times New Roman" fo:font-size="11pt" officeooo:rsid="00390c89" officeooo:paragraph-rsid="009fed73" style:font-size-asian="11pt" style:font-size-complex="11pt"/>
    </style:style>
    <style:style style:name="P55" style:family="paragraph" style:parent-style-name="Standard">
      <style:paragraph-properties fo:text-align="justify" style:justify-single-word="false"/>
      <style:text-properties style:font-name="Times New Roman" fo:font-size="11pt" officeooo:rsid="009315ea" officeooo:paragraph-rsid="009315ea" style:font-size-asian="11pt" style:font-size-complex="11pt"/>
    </style:style>
    <style:style style:name="P56" style:family="paragraph" style:parent-style-name="Standard">
      <style:paragraph-properties fo:text-align="justify" style:justify-single-word="false"/>
      <style:text-properties style:font-name="Times New Roman" fo:font-size="11pt" officeooo:rsid="0053a90a" officeooo:paragraph-rsid="00816790" style:font-size-asian="11pt" style:font-size-complex="11pt"/>
    </style:style>
    <style:style style:name="P57" style:family="paragraph" style:parent-style-name="Standard">
      <style:paragraph-properties fo:text-align="justify" style:justify-single-word="false"/>
      <style:text-properties style:font-name="Times New Roman" fo:font-size="11pt" officeooo:rsid="0069234e" officeooo:paragraph-rsid="0069234e" style:font-size-asian="11pt" style:font-size-complex="11pt"/>
    </style:style>
    <style:style style:name="P58" style:family="paragraph" style:parent-style-name="Standard">
      <style:paragraph-properties fo:text-align="justify" style:justify-single-word="false"/>
      <style:text-properties style:font-name="Times New Roman" fo:font-size="11pt" officeooo:rsid="0069234e" officeooo:paragraph-rsid="00963e47" style:font-size-asian="11pt" style:font-size-complex="11pt"/>
    </style:style>
    <style:style style:name="P59" style:family="paragraph" style:parent-style-name="Standard">
      <style:paragraph-properties fo:text-align="justify" style:justify-single-word="false"/>
      <style:text-properties style:font-name="Times New Roman" fo:font-size="11pt" officeooo:rsid="0041a498" officeooo:paragraph-rsid="00816790" style:font-size-asian="11pt" style:font-size-complex="11pt"/>
    </style:style>
    <style:style style:name="P60" style:family="paragraph" style:parent-style-name="Standard">
      <style:paragraph-properties fo:text-align="justify" style:justify-single-word="false"/>
      <style:text-properties style:font-name="Times New Roman" fo:font-size="11pt" officeooo:rsid="00816790" officeooo:paragraph-rsid="009fed73" style:font-size-asian="11pt" style:font-size-complex="11pt"/>
    </style:style>
    <style:style style:name="P61" style:family="paragraph" style:parent-style-name="Standard">
      <style:paragraph-properties fo:text-align="justify" style:justify-single-word="false"/>
      <style:text-properties style:font-name="Times New Roman" fo:font-size="11pt" officeooo:rsid="005f5642" officeooo:paragraph-rsid="00d8cfe1" style:font-size-asian="11pt" style:font-size-complex="11pt"/>
    </style:style>
    <style:style style:name="P62" style:family="paragraph" style:parent-style-name="Standard">
      <style:paragraph-properties fo:text-align="justify" style:justify-single-word="false"/>
      <style:text-properties style:font-name="Times New Roman" fo:font-size="11pt" officeooo:rsid="005915a3" officeooo:paragraph-rsid="00a3c3a7" style:font-size-asian="11pt" style:font-size-complex="11pt"/>
    </style:style>
    <style:style style:name="P63" style:family="paragraph" style:parent-style-name="Standard">
      <style:paragraph-properties fo:text-align="justify" style:justify-single-word="false"/>
      <style:text-properties style:font-name="Times New Roman" fo:font-size="11pt" officeooo:rsid="005915a3" officeooo:paragraph-rsid="00f8d1af" style:font-size-asian="11pt" style:font-size-complex="11pt"/>
    </style:style>
    <style:style style:name="P64" style:family="paragraph" style:parent-style-name="Standard">
      <style:paragraph-properties fo:text-align="justify" style:justify-single-word="false"/>
      <style:text-properties style:font-name="Times New Roman" fo:font-size="11pt" officeooo:rsid="0052a73d" officeooo:paragraph-rsid="0055f226" style:font-size-asian="11pt" style:font-size-complex="11pt"/>
    </style:style>
    <style:style style:name="P65" style:family="paragraph" style:parent-style-name="Standard">
      <style:paragraph-properties fo:text-align="justify" style:justify-single-word="false"/>
      <style:text-properties style:font-name="Times New Roman" fo:font-size="11pt" officeooo:rsid="0055f226" officeooo:paragraph-rsid="0055f226" style:font-size-asian="11pt" style:font-size-complex="11pt"/>
    </style:style>
    <style:style style:name="P66" style:family="paragraph" style:parent-style-name="Standard">
      <style:paragraph-properties fo:text-align="justify" style:justify-single-word="false"/>
      <style:text-properties style:font-name="Times New Roman" fo:font-size="11pt" officeooo:rsid="00574b27" officeooo:paragraph-rsid="00574b27" style:font-size-asian="11pt" style:font-size-complex="11pt"/>
    </style:style>
    <style:style style:name="P67" style:family="paragraph" style:parent-style-name="Standard">
      <style:paragraph-properties fo:text-align="justify" style:justify-single-word="false"/>
      <style:text-properties style:font-name="Times New Roman" fo:font-size="11pt" officeooo:rsid="00574b27" officeooo:paragraph-rsid="00aa9e5c" style:font-size-asian="11pt" style:font-size-complex="11pt"/>
    </style:style>
    <style:style style:name="P68" style:family="paragraph" style:parent-style-name="Standard">
      <style:paragraph-properties fo:text-align="justify" style:justify-single-word="false"/>
      <style:text-properties style:font-name="Times New Roman" fo:font-size="11pt" officeooo:rsid="003aa1b5" officeooo:paragraph-rsid="009969eb" style:font-size-asian="11pt" style:font-size-complex="11pt"/>
    </style:style>
    <style:style style:name="P69" style:family="paragraph" style:parent-style-name="Standard">
      <style:paragraph-properties fo:text-align="justify" style:justify-single-word="false"/>
      <style:text-properties style:font-name="Times New Roman" fo:font-size="11pt" officeooo:rsid="003aa1b5" officeooo:paragraph-rsid="008e29ce" style:font-size-asian="11pt" style:font-size-complex="11pt"/>
    </style:style>
    <style:style style:name="P70" style:family="paragraph" style:parent-style-name="Standard">
      <style:paragraph-properties fo:text-align="justify" style:justify-single-word="false"/>
      <style:text-properties style:font-name="Times New Roman" fo:font-size="11pt" officeooo:paragraph-rsid="008ff399" style:font-size-asian="11pt" style:font-size-complex="11pt"/>
    </style:style>
    <style:style style:name="P71" style:family="paragraph" style:parent-style-name="Standard">
      <style:paragraph-properties fo:text-align="justify" style:justify-single-word="false"/>
      <style:text-properties style:font-name="Times New Roman" fo:font-size="11pt" officeooo:paragraph-rsid="0050ad1e" style:font-size-asian="11pt" style:font-size-complex="11pt"/>
    </style:style>
    <style:style style:name="P72" style:family="paragraph" style:parent-style-name="Standard">
      <style:paragraph-properties fo:text-align="justify" style:justify-single-word="false"/>
      <style:text-properties style:font-name="Times New Roman" fo:font-size="11pt" officeooo:rsid="004a7f51" officeooo:paragraph-rsid="004d254c" style:font-size-asian="11pt" style:font-size-complex="11pt"/>
    </style:style>
    <style:style style:name="P73" style:family="paragraph" style:parent-style-name="Standard">
      <style:paragraph-properties fo:text-align="justify" style:justify-single-word="false"/>
      <style:text-properties style:font-name="Times New Roman" fo:font-size="11pt" officeooo:rsid="004a7f51" officeooo:paragraph-rsid="004a7f51" style:font-size-asian="11pt" style:font-size-complex="11pt"/>
    </style:style>
    <style:style style:name="P74" style:family="paragraph" style:parent-style-name="Standard">
      <style:paragraph-properties fo:text-align="justify" style:justify-single-word="false"/>
      <style:text-properties style:font-name="Times New Roman" fo:font-size="11pt" officeooo:rsid="005acfe8" officeooo:paragraph-rsid="005acfe8" style:font-size-asian="11pt" style:font-size-complex="11pt"/>
    </style:style>
    <style:style style:name="P75" style:family="paragraph" style:parent-style-name="Standard">
      <style:paragraph-properties fo:text-align="justify" style:justify-single-word="false"/>
      <style:text-properties style:font-name="Times New Roman" fo:font-size="11pt" officeooo:rsid="00cc02c6" officeooo:paragraph-rsid="00cc02c6" style:font-size-asian="11pt" style:font-size-complex="11pt"/>
    </style:style>
    <style:style style:name="P76" style:family="paragraph" style:parent-style-name="Standard">
      <style:paragraph-properties fo:text-align="justify" style:justify-single-word="false"/>
      <style:text-properties style:font-name="Times New Roman" fo:font-size="11pt" officeooo:rsid="00607d73" officeooo:paragraph-rsid="00d8cfe1" style:font-size-asian="11pt" style:font-size-complex="11pt"/>
    </style:style>
    <style:style style:name="P77" style:family="paragraph" style:parent-style-name="Standard">
      <style:paragraph-properties fo:text-align="justify" style:justify-single-word="false"/>
      <style:text-properties style:font-name="Times New Roman" fo:font-size="11pt" officeooo:rsid="00219aef" officeooo:paragraph-rsid="00e02b87" style:font-size-asian="11pt" style:font-size-complex="11pt"/>
    </style:style>
    <style:style style:name="P78" style:family="paragraph" style:parent-style-name="Standard">
      <style:paragraph-properties fo:text-align="justify" style:justify-single-word="false"/>
      <style:text-properties style:font-name="Times New Roman" fo:font-size="11pt" officeooo:rsid="005756ac" officeooo:paragraph-rsid="005756ac" style:font-size-asian="11pt" style:font-size-complex="11pt"/>
    </style:style>
    <style:style style:name="P79" style:family="paragraph" style:parent-style-name="Standard">
      <style:paragraph-properties fo:text-align="justify" style:justify-single-word="false"/>
      <style:text-properties style:font-name="Times New Roman" fo:font-size="11pt" officeooo:rsid="005756ac" officeooo:paragraph-rsid="00f2e509" style:font-size-asian="11pt" style:font-size-complex="11pt"/>
    </style:style>
    <style:style style:name="P80" style:family="paragraph" style:parent-style-name="Standard">
      <style:paragraph-properties fo:text-align="justify" style:justify-single-word="false"/>
      <style:text-properties style:font-name="Times New Roman" fo:font-size="11pt" officeooo:rsid="006ea158" officeooo:paragraph-rsid="00c2be26" style:font-size-asian="11pt" style:font-size-complex="11pt"/>
    </style:style>
    <style:style style:name="P81" style:family="paragraph" style:parent-style-name="Standard">
      <style:paragraph-properties fo:text-align="justify" style:justify-single-word="false"/>
      <style:text-properties style:font-name="Times New Roman" fo:font-size="11pt" officeooo:rsid="00f35879" officeooo:paragraph-rsid="00f35879" style:font-size-asian="11pt" style:font-size-complex="11pt"/>
    </style:style>
    <style:style style:name="P82" style:family="paragraph" style:parent-style-name="Standard">
      <style:paragraph-properties fo:text-align="justify" style:justify-single-word="false"/>
      <style:text-properties style:font-name="Times New Roman" fo:font-size="11pt" officeooo:rsid="00d28e6c" officeooo:paragraph-rsid="00fbe563" style:font-size-asian="11pt" style:font-size-complex="11pt"/>
    </style:style>
    <style:style style:name="P83" style:family="paragraph" style:parent-style-name="Standard">
      <style:paragraph-properties fo:text-align="justify" style:justify-single-word="false"/>
      <style:text-properties style:font-name="Times New Roman" fo:font-size="11pt" officeooo:rsid="0102d35a" officeooo:paragraph-rsid="0102d35a" style:font-size-asian="11pt" style:font-size-complex="11pt"/>
    </style:style>
    <style:style style:name="P84" style:family="paragraph" style:parent-style-name="Standard">
      <style:paragraph-properties fo:text-align="justify" style:justify-single-word="false"/>
      <style:text-properties style:font-name="Times New Roman" fo:font-size="11pt" officeooo:rsid="00e80c92" officeooo:paragraph-rsid="01042130" style:font-size-asian="11pt" style:font-size-complex="11pt"/>
    </style:style>
    <style:style style:name="P85" style:family="paragraph" style:parent-style-name="Standard">
      <style:paragraph-properties fo:text-align="justify" style:justify-single-word="false"/>
      <style:text-properties style:font-name="Times New Roman" fo:font-size="11pt" fo:font-weight="normal" officeooo:rsid="002dc28e" officeooo:paragraph-rsid="002f029b"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Times New Roman" fo:font-size="11pt" fo:font-weight="normal" officeooo:rsid="00267c3b" officeooo:paragraph-rsid="0072e2b0"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Times New Roman" fo:font-size="11pt" fo:font-weight="normal" officeooo:rsid="00207564" officeooo:paragraph-rsid="0022a026"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style:font-name="Times New Roman" fo:font-size="11pt" fo:font-weight="normal" officeooo:rsid="00207564" officeooo:paragraph-rsid="0038a93d"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style:font-name="Times New Roman" fo:font-size="11pt" fo:font-weight="normal" officeooo:rsid="0102d35a" officeooo:paragraph-rsid="0102b94d"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d311eb" officeooo:paragraph-rsid="00f2e509" style:font-size-asian="11pt" style:font-size-complex="11pt"/>
    </style:style>
    <style:style style:name="P91"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aae8ca" officeooo:paragraph-rsid="00f35879" style:font-size-asian="11pt" style:font-size-complex="11pt"/>
    </style:style>
    <style:style style:name="P92" style:family="paragraph" style:parent-style-name="Standard">
      <style:text-properties style:font-name="Times New Roman" fo:font-size="11pt" style:text-underline-style="solid" style:text-underline-width="auto" style:text-underline-color="font-color" fo:font-weight="normal" officeooo:paragraph-rsid="0094aac2" style:font-size-asian="11pt" style:font-weight-asian="normal" style:font-name-complex="Arial" style:font-size-complex="11pt" style:font-weight-complex="normal"/>
    </style:style>
    <style:style style:name="P93"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818f58" officeooo:paragraph-rsid="00ac4b09" fo:background-color="transparent" style:font-size-asian="11pt" style:font-size-complex="11pt"/>
    </style:style>
    <style:style style:name="P94"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b29c95" officeooo:paragraph-rsid="00ac4b09" fo:background-color="transparent" style:font-size-asian="11pt" style:font-size-complex="11pt"/>
    </style:style>
    <style:style style:name="P95" style:family="paragraph" style:parent-style-name="Standard">
      <style:paragraph-properties fo:text-align="justify" style:justify-single-word="false"/>
      <style:text-properties style:font-name="Times New Roman" fo:font-size="11pt" officeooo:rsid="00818f58" officeooo:paragraph-rsid="00ac4b09" fo:background-color="transparent" style:font-size-asian="11pt" style:font-size-complex="11pt"/>
    </style:style>
    <style:style style:name="P96" style:family="paragraph" style:parent-style-name="Standard">
      <style:paragraph-properties fo:text-align="justify" style:justify-single-word="false"/>
      <style:text-properties style:font-name="Times New Roman" fo:font-size="11pt" officeooo:rsid="00818f58" officeooo:paragraph-rsid="00ad7de7" fo:background-color="transparent" style:font-size-asian="11pt" style:font-size-complex="11pt"/>
    </style:style>
    <style:style style:name="P97" style:family="paragraph" style:parent-style-name="Standard">
      <style:paragraph-properties fo:text-align="justify" style:justify-single-word="false"/>
      <style:text-properties style:font-name="Times New Roman" fo:font-size="11pt" style:text-underline-style="none" officeooo:rsid="00b6dea6" officeooo:paragraph-rsid="00c2be26" fo:background-color="transparent" style:font-size-asian="11pt" style:font-size-complex="11pt"/>
    </style:style>
    <style:style style:name="P98" style:family="paragraph" style:parent-style-name="Standard">
      <style:paragraph-properties fo:text-align="justify" style:justify-single-word="false"/>
      <style:text-properties style:font-name="Times New Roman" fo:font-size="11pt" style:text-underline-style="none" officeooo:rsid="00fe41b4" officeooo:paragraph-rsid="00ff0a52" fo:background-color="transparent" style:font-size-asian="11pt" style:font-size-complex="11pt"/>
    </style:style>
    <style:style style:name="P99" style:family="paragraph" style:parent-style-name="Standard">
      <style:paragraph-properties fo:text-align="justify" style:justify-single-word="false"/>
      <style:text-properties style:font-name="Times New Roman" fo:font-size="11pt" fo:font-weight="bold" officeooo:rsid="007877ba" officeooo:paragraph-rsid="00966cdc" style:font-size-asian="11pt" style:font-weight-asian="bold" style:font-size-complex="11pt" style:font-weight-complex="bold"/>
    </style:style>
    <style:style style:name="P100" style:family="paragraph" style:parent-style-name="Standard">
      <style:paragraph-properties fo:text-align="justify" style:justify-single-word="false"/>
      <style:text-properties style:font-name="Times New Roman" officeooo:rsid="00181b66" officeooo:paragraph-rsid="00181b66"/>
    </style:style>
    <style:style style:name="P101" style:family="paragraph" style:parent-style-name="Standard">
      <style:paragraph-properties fo:text-align="justify" style:justify-single-word="false"/>
      <style:text-properties style:font-name="Times New Roman" officeooo:rsid="00818f58" officeooo:paragraph-rsid="00ac4b09"/>
    </style:style>
    <style:style style:name="P102" style:family="paragraph" style:parent-style-name="Standard">
      <style:paragraph-properties fo:text-align="justify" style:justify-single-word="false"/>
      <style:text-properties style:font-name="Arial" fo:font-size="11pt" officeooo:rsid="0065bcf7" officeooo:paragraph-rsid="001db413" fo:background-color="#ffffff" style:font-size-asian="11pt" style:font-name-complex="Arial" style:font-size-complex="11pt"/>
    </style:style>
    <style:style style:name="P103"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1pt" style:text-underline-style="solid" style:text-underline-width="auto" style:text-underline-color="font-color" fo:font-weight="normal" officeooo:rsid="0065bcf7" officeooo:paragraph-rsid="0094aac2" style:font-size-asian="11pt" style:font-weight-asian="normal" style:font-name-complex="Arial" style:font-size-complex="11pt" style:font-weight-complex="normal"/>
    </style:style>
    <style:style style:name="P104"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818f58" officeooo:paragraph-rsid="00ac4b09" fo:background-color="transparent" style:font-size-asian="10pt" style:font-size-complex="10pt"/>
    </style:style>
    <style:style style:name="P105" style:family="paragraph" style:parent-style-name="Standard">
      <style:text-properties style:font-name="Arial" style:text-underline-style="solid" style:text-underline-width="auto" style:text-underline-color="font-color" officeooo:paragraph-rsid="00aefc7c"/>
    </style:style>
    <style:style style:name="P106" style:family="paragraph" style:parent-style-name="Standard">
      <style:paragraph-properties fo:text-align="justify" style:justify-single-word="false"/>
      <style:text-properties style:font-name="Arial" style:text-underline-style="solid" style:text-underline-width="auto" style:text-underline-color="font-color" officeooo:paragraph-rsid="001db413"/>
    </style:style>
    <style:style style:name="P107" style:family="paragraph" style:parent-style-name="Standard">
      <style:paragraph-properties fo:text-align="justify" style:justify-single-word="false"/>
      <style:text-properties fo:color="#000000" style:font-name="Times New Roman" fo:font-size="11pt" officeooo:paragraph-rsid="0094aac2" style:font-size-asian="11pt" style:font-name-complex="Arial" style:font-size-complex="11pt"/>
    </style:style>
    <style:style style:name="P108" style:family="paragraph" style:parent-style-name="Standard">
      <style:paragraph-properties fo:text-align="justify" style:justify-single-word="false"/>
      <style:text-properties fo:color="#000000" style:font-name="Times New Roman" fo:font-size="11pt" officeooo:rsid="006b7af3" officeooo:paragraph-rsid="00effb34" style:font-size-asian="11pt" style:font-size-complex="11pt"/>
    </style:style>
    <style:style style:name="P109" style:family="paragraph" style:parent-style-name="Standard">
      <style:paragraph-properties fo:text-align="justify" style:justify-single-word="false"/>
      <style:text-properties officeooo:paragraph-rsid="002f029b"/>
    </style:style>
    <style:style style:name="P110" style:family="paragraph" style:parent-style-name="Standard">
      <style:paragraph-properties fo:text-align="justify" style:justify-single-word="false"/>
      <style:text-properties officeooo:paragraph-rsid="00d728c2"/>
    </style:style>
    <style:style style:name="P111" style:family="paragraph" style:parent-style-name="Standard">
      <style:paragraph-properties fo:text-align="justify" style:justify-single-word="false"/>
      <style:text-properties officeooo:paragraph-rsid="00b32874"/>
    </style:style>
    <style:style style:name="P112" style:family="paragraph" style:parent-style-name="Standard">
      <style:paragraph-properties fo:text-align="justify" style:justify-single-word="false"/>
      <style:text-properties officeooo:paragraph-rsid="005acfe8"/>
    </style:style>
    <style:style style:name="P113" style:family="paragraph" style:parent-style-name="Standard">
      <style:paragraph-properties fo:text-align="justify" style:justify-single-word="false"/>
      <style:text-properties officeooo:paragraph-rsid="0102b94d"/>
    </style:style>
    <style:style style:name="P114" style:family="paragraph" style:parent-style-name="Standard">
      <style:paragraph-properties fo:text-align="justify" style:justify-single-word="false"/>
      <style:text-properties fo:color="#ce181e" style:font-name="Times New Roman" fo:font-size="11pt" officeooo:rsid="004a7f51" officeooo:paragraph-rsid="004a7f51" style:font-size-asian="11pt" style:font-size-complex="11pt"/>
    </style:style>
    <style:style style:name="P115" style:family="paragraph" style:parent-style-name="Standard">
      <style:paragraph-properties fo:text-align="justify" style:justify-single-word="false"/>
      <style:text-properties fo:color="#ce181e" style:font-name="Times New Roman" fo:font-size="10pt" officeooo:rsid="00ea0b70" officeooo:paragraph-rsid="001db413" style:font-size-asian="10pt" style:font-size-complex="10pt"/>
    </style:style>
    <style:style style:name="P116"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rsid="00219aef" officeooo:paragraph-rsid="00619d1c" style:font-size-asian="11pt" style:font-style-asian="normal" style:font-weight-asian="normal" style:font-name-complex="Calibri" style:font-size-complex="11pt" style:font-style-complex="normal" style:font-weight-complex="normal"/>
    </style:style>
    <style:style style:name="P117" style:family="paragraph" style:parent-style-name="Preformatted_20_Text">
      <style:paragraph-properties fo:margin-top="0cm" fo:margin-bottom="0.499cm" loext:contextual-spacing="false"/>
      <style:text-properties style:font-name="Times New Roman" fo:font-size="10pt" style:font-size-asian="10pt" style:font-size-complex="10pt"/>
    </style:style>
    <style:style style:name="P118" style:family="paragraph" style:parent-style-name="Text_20_body">
      <style:paragraph-properties fo:margin-top="0cm" fo:margin-bottom="0cm" loext:contextual-spacing="false" fo:line-height="100%" fo:text-align="justify" style:justify-single-word="false"/>
      <style:text-properties style:font-name="Times New Roman" fo:font-size="11pt" officeooo:rsid="001db413" officeooo:paragraph-rsid="00fbe563" style:font-size-asian="11pt" style:font-size-complex="11pt"/>
    </style:style>
    <style:style style:name="P119" style:family="paragraph" style:parent-style-name="Text_20_body">
      <style:paragraph-properties fo:margin-top="0cm" fo:margin-bottom="0cm" loext:contextual-spacing="false" fo:line-height="100%"/>
      <style:text-properties style:font-name="Times New Roman" fo:font-size="11pt" officeooo:paragraph-rsid="00fbe563" style:font-size-asian="11pt" style:font-size-complex="11pt"/>
    </style:style>
    <style:style style:name="P120"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795ddb" officeooo:paragraph-rsid="00fbe563" style:font-size-asian="11pt" style:font-weight-asian="bold" style:font-size-complex="11pt" style:font-weight-complex="bold"/>
    </style:style>
    <style:style style:name="P121" style:family="paragraph" style:parent-style-name="Standard">
      <style:paragraph-properties fo:text-align="justify" style:justify-single-word="false"/>
      <style:text-properties style:font-name="Times New Roman" fo:font-size="11pt" fo:font-style="normal" officeooo:rsid="001a4c44" officeooo:paragraph-rsid="01042130" style:font-size-asian="11pt" style:font-style-asian="normal" style:font-size-complex="11pt" style:font-style-complex="normal"/>
    </style:style>
    <style:style style:name="P122"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1db413" officeooo:paragraph-rsid="001db413" style:font-size-asian="11pt" style:font-size-complex="11pt"/>
    </style:style>
    <style:style style:name="P123" style:family="paragraph" style:parent-style-name="Standard" style:list-style-name="L1">
      <style:paragraph-properties fo:text-align="justify" style:justify-single-word="false"/>
      <style:text-properties style:font-name="Times New Roman" fo:font-size="11pt" officeooo:rsid="001db413" officeooo:paragraph-rsid="00ac4b09" style:font-size-asian="11pt" style:font-size-complex="11pt"/>
    </style:style>
    <style:style style:name="P124" style:family="paragraph" style:parent-style-name="Standard" style:list-style-name="L2">
      <style:paragraph-properties fo:text-align="justify" style:justify-single-word="false"/>
      <style:text-properties style:font-name="Times New Roman" officeooo:rsid="0041a498" officeooo:paragraph-rsid="00aefc7c"/>
    </style:style>
    <style:style style:name="P125" style:family="paragraph" style:parent-style-name="Standard" style:list-style-name="WW8Num3">
      <style:paragraph-properties fo:text-align="justify" style:justify-single-word="false"/>
      <style:text-properties fo:color="#000000" style:font-name="Times New Roman" fo:font-size="11pt" officeooo:paragraph-rsid="0094aac2" style:font-size-asian="11pt" style:font-name-complex="Arial" style:font-size-complex="11pt"/>
    </style:style>
    <style:style style:name="P126" style:family="paragraph" style:parent-style-name="Standard" style:list-style-name="WW8Num3">
      <style:paragraph-properties fo:text-align="justify" style:justify-single-word="false"/>
      <style:text-properties fo:color="#000000" style:font-name="Times New Roman" fo:font-size="11pt" officeooo:paragraph-rsid="009e19fd" style:font-size-asian="11pt" style:font-name-complex="Arial" style:font-size-complex="11pt"/>
    </style:style>
    <style:style style:name="P127" style:family="paragraph" style:parent-style-name="Standard" style:list-style-name="WW8Num3">
      <style:paragraph-properties fo:text-align="justify" style:justify-single-word="false"/>
      <style:text-properties fo:color="#000000" style:font-name="Times New Roman" fo:font-size="11pt" officeooo:rsid="009e19fd" officeooo:paragraph-rsid="009e19fd" style:font-size-asian="11pt" style:font-name-complex="Arial" style:font-size-complex="11pt"/>
    </style:style>
    <style:style style:name="P128" style:family="paragraph" style:parent-style-name="Standard" style:list-style-name="WW8Num3">
      <style:paragraph-properties fo:text-align="justify" style:justify-single-word="false">
        <style:tab-stops>
          <style:tab-stop style:position="16.002cm" style:leader-style="solid" style:leader-text="_"/>
        </style:tab-stops>
      </style:paragraph-properties>
      <style:text-properties fo:color="#000000" style:font-name="Times New Roman" fo:font-size="11pt" officeooo:rsid="004006f8" officeooo:paragraph-rsid="0094aac2" style:font-size-asian="11pt" style:font-name-complex="Arial" style:font-size-complex="11pt"/>
    </style:style>
    <style:style style:name="P129" style:family="paragraph" style:parent-style-name="Standard" style:list-style-name="WW8Num3">
      <style:paragraph-properties fo:text-align="justify" style:justify-single-word="false"/>
      <style:text-properties fo:color="#000000" style:font-name="Times New Roman" fo:font-size="11pt" officeooo:rsid="001db413" officeooo:paragraph-rsid="0100cba3" style:font-size-asian="11pt" style:font-name-complex="Arial" style:font-size-complex="11pt"/>
    </style:style>
    <style:style style:name="P130"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officeooo:paragraph-rsid="008b483e"/>
    </style:style>
    <style:style style:name="T1" style:family="text">
      <style:text-properties officeooo:rsid="001a4c44"/>
    </style:style>
    <style:style style:name="T2" style:family="text">
      <style:text-properties fo:font-style="normal" style:font-style-asian="normal" style:font-style-complex="normal"/>
    </style:style>
    <style:style style:name="T3" style:family="text">
      <style:text-properties fo:font-style="normal" officeooo:rsid="001a4c44" style:font-style-asian="normal" style:font-style-complex="normal"/>
    </style:style>
    <style:style style:name="T4" style:family="text">
      <style:text-properties officeooo:rsid="001e67b2"/>
    </style:style>
    <style:style style:name="T5" style:family="text">
      <style:text-properties fo:font-weight="normal" style:font-weight-asian="normal" style:font-weight-complex="normal"/>
    </style:style>
    <style:style style:name="T6" style:family="text">
      <style:text-properties fo:font-weight="normal" officeooo:rsid="0022a026" style:font-weight-asian="normal" style:font-weight-complex="normal"/>
    </style:style>
    <style:style style:name="T7" style:family="text">
      <style:text-properties fo:font-weight="normal" officeooo:rsid="0023103e" style:font-weight-asian="normal" style:font-weight-complex="normal"/>
    </style:style>
    <style:style style:name="T8" style:family="text">
      <style:text-properties fo:font-weight="normal" officeooo:rsid="0038a93d" style:font-weight-asian="normal" style:font-weight-complex="normal"/>
    </style:style>
    <style:style style:name="T9" style:family="text">
      <style:text-properties fo:font-weight="normal" officeooo:rsid="0072da31" style:font-weight-asian="normal" style:font-weight-complex="normal"/>
    </style:style>
    <style:style style:name="T10" style:family="text">
      <style:text-properties fo:font-weight="normal" officeooo:rsid="008b483e" style:font-weight-asian="normal" style:font-weight-complex="normal"/>
    </style:style>
    <style:style style:name="T11" style:family="text">
      <style:text-properties fo:font-weight="normal" officeooo:rsid="008a2455" style:font-weight-asian="normal" style:font-weight-complex="normal"/>
    </style:style>
    <style:style style:name="T12" style:family="text">
      <style:text-properties fo:font-weight="normal" officeooo:rsid="00d17b8e" style:font-weight-asian="normal" style:font-weight-complex="normal"/>
    </style:style>
    <style:style style:name="T13" style:family="text">
      <style:text-properties fo:font-weight="normal" officeooo:rsid="00f6ef66" style:font-weight-asian="normal" style:font-weight-complex="normal"/>
    </style:style>
    <style:style style:name="T14" style:family="text">
      <style:text-properties fo:font-weight="normal" officeooo:rsid="00fbbf45" style:font-weight-asian="normal" style:font-weight-complex="normal"/>
    </style:style>
    <style:style style:name="T15" style:family="text">
      <style:text-properties fo:font-weight="normal" officeooo:rsid="0137fe30" style:font-weight-asian="normal" style:font-weight-complex="normal"/>
    </style:style>
    <style:style style:name="T16" style:family="text">
      <style:text-properties fo:font-weight="normal" officeooo:rsid="00d28e6c" style:font-weight-asian="normal" style:font-weight-complex="normal"/>
    </style:style>
    <style:style style:name="T17" style:family="text">
      <style:text-properties fo:font-weight="normal" officeooo:rsid="0102d35a" style:font-weight-asian="normal" style:font-weight-complex="normal"/>
    </style:style>
    <style:style style:name="T18" style:family="text">
      <style:text-properties officeooo:rsid="001db413"/>
    </style:style>
    <style:style style:name="T19" style:family="text">
      <style:text-properties officeooo:rsid="00286f0d"/>
    </style:style>
    <style:style style:name="T20" style:family="text">
      <style:text-properties officeooo:rsid="0032a303"/>
    </style:style>
    <style:style style:name="T21" style:family="text">
      <style:text-properties fo:font-style="italic" style:font-style-asian="italic" style:font-style-complex="italic"/>
    </style:style>
    <style:style style:name="T22" style:family="text">
      <style:text-properties fo:font-style="italic" officeooo:rsid="001a4c44" style:font-style-asian="italic" style:font-style-complex="italic"/>
    </style:style>
    <style:style style:name="T23" style:family="text">
      <style:text-properties officeooo:rsid="003fe208"/>
    </style:style>
    <style:style style:name="T24" style:family="text">
      <style:text-properties officeooo:rsid="0041a498"/>
    </style:style>
    <style:style style:name="T25" style:family="text">
      <style:text-properties officeooo:rsid="00477d69"/>
    </style:style>
    <style:style style:name="T26" style:family="text">
      <style:text-properties officeooo:rsid="0052a73d"/>
    </style:style>
    <style:style style:name="T27" style:family="text">
      <style:text-properties officeooo:rsid="0052baf2"/>
    </style:style>
    <style:style style:name="T28" style:family="text">
      <style:text-properties officeooo:rsid="005915a3"/>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5926ea"/>
    </style:style>
    <style:style style:name="T31" style:family="text">
      <style:text-properties style:text-underline-style="solid" style:text-underline-width="auto" style:text-underline-color="font-color" officeooo:rsid="0047d7c0"/>
    </style:style>
    <style:style style:name="T32" style:family="text">
      <style:text-properties officeooo:rsid="00607d73"/>
    </style:style>
    <style:style style:name="T33" style:family="text">
      <style:text-properties officeooo:rsid="00233753"/>
    </style:style>
    <style:style style:name="T34" style:family="text">
      <style:text-properties officeooo:rsid="00619d1c"/>
    </style:style>
    <style:style style:name="T35" style:family="text">
      <style:text-properties officeooo:rsid="00635330"/>
    </style:style>
    <style:style style:name="T36" style:family="text">
      <style:text-properties officeooo:rsid="0063b76f"/>
    </style:style>
    <style:style style:name="T37" style:family="text">
      <style:text-properties officeooo:rsid="00725ff4"/>
    </style:style>
    <style:style style:name="T38" style:family="text">
      <style:text-properties officeooo:rsid="0072da31"/>
    </style:style>
    <style:style style:name="T39" style:family="text">
      <style:text-properties officeooo:rsid="007baf26"/>
    </style:style>
    <style:style style:name="T40" style:family="text">
      <style:text-properties officeooo:rsid="007c29e4"/>
    </style:style>
    <style:style style:name="T41" style:family="text">
      <style:text-properties officeooo:rsid="007dd578"/>
    </style:style>
    <style:style style:name="T42" style:family="text">
      <style:text-properties officeooo:rsid="00818f58"/>
    </style:style>
    <style:style style:name="T43" style:family="text">
      <style:text-properties style:font-name="Arial" fo:font-weight="bold" fo:background-color="transparent" loext:char-shading-value="0"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0bef55f" style:font-weight-asian="bold" style:font-weight-complex="bold"/>
    </style:style>
    <style:style style:name="T46" style:family="text">
      <style:text-properties fo:font-weight="bold" officeooo:rsid="0102b94d" style:font-weight-asian="bold" style:font-weight-complex="bold"/>
    </style:style>
    <style:style style:name="T47" style:family="text">
      <style:text-properties fo:font-size="11pt" officeooo:rsid="00607d73" style:font-size-asian="11pt" style:font-size-complex="11pt"/>
    </style:style>
    <style:style style:name="T48" style:family="text">
      <style:text-properties fo:font-size="11pt" officeooo:rsid="00aae8ca" style:font-size-asian="11pt" style:font-size-complex="11pt"/>
    </style:style>
    <style:style style:name="T49" style:family="text">
      <style:text-properties fo:font-size="11pt" officeooo:rsid="00c53bf3" style:font-size-asian="11pt" style:font-size-complex="11pt"/>
    </style:style>
    <style:style style:name="T50" style:family="text">
      <style:text-properties fo:font-size="11pt" officeooo:rsid="00c725fd" style:font-size-asian="11pt" style:font-size-complex="11pt"/>
    </style:style>
    <style:style style:name="T51" style:family="text">
      <style:text-properties fo:font-size="11pt" officeooo:rsid="00ca7302" style:font-size-asian="11pt" style:font-size-complex="11pt"/>
    </style:style>
    <style:style style:name="T52" style:family="text">
      <style:text-properties fo:font-size="11pt" officeooo:rsid="00cb7162" style:font-size-asian="11pt" style:font-size-complex="11pt"/>
    </style:style>
    <style:style style:name="T53" style:family="text">
      <style:text-properties fo:font-size="11pt" officeooo:rsid="00cc02c6" style:font-size-asian="11pt" style:font-size-complex="11pt"/>
    </style:style>
    <style:style style:name="T54" style:family="text">
      <style:text-properties fo:font-size="11pt" officeooo:rsid="00f35879" style:font-size-asian="11pt" style:font-size-complex="11pt"/>
    </style:style>
    <style:style style:name="T55" style:family="text">
      <style:text-properties fo:font-size="11pt" officeooo:rsid="00f36492" style:font-size-asian="11pt" style:font-size-complex="11pt"/>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fo:font-weight="normal" officeooo:rsid="0023103e" style:font-size-asian="11pt" style:font-weight-asian="normal" style:font-size-complex="11pt" style:font-weight-complex="normal"/>
    </style:style>
    <style:style style:name="T58" style:family="text">
      <style:text-properties fo:font-size="11pt" fo:font-weight="normal" officeooo:rsid="00869e44" style:font-size-asian="11pt" style:font-weight-asian="normal" style:font-size-complex="11pt" style:font-weight-complex="normal"/>
    </style:style>
    <style:style style:name="T59" style:family="text">
      <style:text-properties fo:font-size="11pt" fo:font-weight="normal" officeooo:rsid="00249c1a" style:font-size-asian="11pt" style:font-weight-asian="normal" style:font-size-complex="11pt" style:font-weight-complex="normal"/>
    </style:style>
    <style:style style:name="T60" style:family="text">
      <style:text-properties fo:font-size="11pt" fo:font-weight="normal" officeooo:rsid="005d32b9" style:font-size-asian="11pt" style:font-weight-asian="normal" style:font-size-complex="11pt" style:font-weight-complex="normal"/>
    </style:style>
    <style:style style:name="T61" style:family="text">
      <style:text-properties fo:font-size="11pt" fo:font-weight="normal" officeooo:rsid="005e04b7" style:font-size-asian="11pt" style:font-weight-asian="normal" style:font-size-complex="11pt" style:font-weight-complex="normal"/>
    </style:style>
    <style:style style:name="T62" style:family="text">
      <style:text-properties fo:font-size="11pt" fo:font-weight="normal" officeooo:rsid="008a2455" style:font-size-asian="11pt" style:font-weight-asian="normal" style:font-size-complex="11pt" style:font-weight-complex="normal"/>
    </style:style>
    <style:style style:name="T63" style:family="text">
      <style:text-properties fo:font-size="11pt" fo:font-weight="normal" officeooo:rsid="00c8a01f" style:font-size-asian="11pt" style:font-weight-asian="normal" style:font-size-complex="11pt" style:font-weight-complex="normal"/>
    </style:style>
    <style:style style:name="T64" style:family="text">
      <style:text-properties fo:font-size="11pt" fo:font-weight="normal" officeooo:rsid="00d17b8e" style:font-size-asian="11pt" style:font-weight-asian="normal" style:font-size-complex="11pt" style:font-weight-complex="normal"/>
    </style:style>
    <style:style style:name="T65" style:family="text">
      <style:text-properties fo:font-size="11pt" fo:font-weight="normal" officeooo:rsid="00d195eb" style:font-size-asian="11pt" style:font-weight-asian="normal" style:font-size-complex="11pt" style:font-weight-complex="normal"/>
    </style:style>
    <style:style style:name="T66" style:family="text">
      <style:text-properties fo:font-size="11pt" fo:font-weight="normal" officeooo:rsid="00d22d39" style:font-size-asian="11pt" style:font-weight-asian="normal" style:font-size-complex="11pt" style:font-weight-complex="normal"/>
    </style:style>
    <style:style style:name="T67" style:family="text">
      <style:text-properties fo:font-size="11pt" fo:font-weight="normal" officeooo:rsid="00e21655" style:font-size-asian="11pt" style:font-weight-asian="normal" style:font-size-complex="11pt" style:font-weight-complex="normal"/>
    </style:style>
    <style:style style:name="T68" style:family="text">
      <style:text-properties fo:font-size="11pt" fo:font-weight="normal" officeooo:rsid="00f6ef66" style:font-size-asian="11pt" style:font-weight-asian="normal" style:font-size-complex="11pt" style:font-weight-complex="normal"/>
    </style:style>
    <style:style style:name="T69" style:family="text">
      <style:text-properties fo:font-size="11pt" fo:font-weight="normal" officeooo:rsid="00faaedc" style:font-size-asian="11pt" style:font-weight-asian="normal" style:font-size-complex="11pt" style:font-weight-complex="normal"/>
    </style:style>
    <style:style style:name="T70" style:family="text">
      <style:text-properties fo:font-size="11pt" style:text-underline-style="solid" style:text-underline-width="auto" style:text-underline-color="font-color" fo:background-color="transparent" loext:char-shading-value="0" style:font-size-asian="11pt" style:font-size-complex="11pt"/>
    </style:style>
    <style:style style:name="T71" style:family="text">
      <style:text-properties fo:font-size="11pt" style:text-underline-style="solid" style:text-underline-width="auto" style:text-underline-color="font-color" officeooo:rsid="0047d7c0" fo:background-color="transparent" loext:char-shading-value="0" style:font-size-asian="11pt" style:font-size-complex="11pt"/>
    </style:style>
    <style:style style:name="T72" style:family="text">
      <style:text-properties fo:font-size="11pt" style:text-underline-style="solid" style:text-underline-width="auto" style:text-underline-color="font-color" officeooo:rsid="00b29c95" fo:background-color="transparent" loext:char-shading-value="0" style:font-size-asian="11pt" style:font-size-complex="11pt"/>
    </style:style>
    <style:style style:name="T73" style:family="text">
      <style:text-properties fo:color="#000000" style:font-name="Times New Roman" style:font-name-complex="Arial"/>
    </style:style>
    <style:style style:name="T74" style:family="text">
      <style:text-properties fo:color="#000000" style:font-name="Times New Roman" officeooo:rsid="009e19fd" style:font-name-complex="Arial"/>
    </style:style>
    <style:style style:name="T75" style:family="text">
      <style:text-properties fo:color="#000000" officeooo:rsid="00e3cc5c" style:font-name-complex="Arial"/>
    </style:style>
    <style:style style:name="T76" style:family="text">
      <style:text-properties fo:color="#000000" officeooo:rsid="00ee8b0a" style:font-name-complex="Arial"/>
    </style:style>
    <style:style style:name="T77" style:family="text">
      <style:text-properties style:font-name-asian="Times" style:font-name-complex="Times"/>
    </style:style>
    <style:style style:name="T78" style:family="text">
      <style:text-properties officeooo:rsid="008e29ce"/>
    </style:style>
    <style:style style:name="T79" style:family="text">
      <style:text-properties style:font-name="Times New Roman" fo:font-weight="bold" officeooo:rsid="0047d7c0" style:font-weight-asian="bold" style:font-weight-complex="bold"/>
    </style:style>
    <style:style style:name="T80" style:family="text">
      <style:text-properties style:font-name="Times New Roman" fo:font-weight="bold" officeooo:rsid="00816790" style:font-weight-asian="bold" style:font-weight-complex="bold"/>
    </style:style>
    <style:style style:name="T81" style:family="text">
      <style:text-properties style:font-name="Times New Roman" fo:font-weight="bold" officeooo:rsid="00a2a778" style:font-weight-asian="bold" style:font-weight-complex="bold"/>
    </style:style>
    <style:style style:name="T82" style:family="text">
      <style:text-properties style:font-name="Times New Roman" fo:font-size="11pt" fo:font-weight="normal" officeooo:rsid="003aa1b5" style:font-size-asian="11pt" style:font-weight-asian="normal" style:font-size-complex="11pt" style:font-weight-complex="normal"/>
    </style:style>
    <style:style style:name="T83" style:family="text">
      <style:text-properties style:font-name="Times New Roman" fo:font-size="11pt" fo:font-weight="normal" officeooo:rsid="002dc28e" style:font-size-asian="11pt" style:font-weight-asian="normal" style:font-size-complex="11pt" style:font-weight-complex="normal"/>
    </style:style>
    <style:style style:name="T84" style:family="text">
      <style:text-properties style:font-name="Times New Roman" fo:font-size="11pt" fo:font-weight="normal" officeooo:rsid="0086ac80" style:font-size-asian="11pt" style:font-weight-asian="normal" style:font-size-complex="11pt" style:font-weight-complex="normal"/>
    </style:style>
    <style:style style:name="T85" style:family="text">
      <style:text-properties style:font-name="Times New Roman" fo:font-size="11pt" fo:font-weight="normal" officeooo:rsid="00d17b8e" style:font-size-asian="11pt" style:font-weight-asian="normal" style:font-size-complex="11pt" style:font-weight-complex="normal"/>
    </style:style>
    <style:style style:name="T86" style:family="text">
      <style:text-properties style:font-name="Times New Roman" fo:font-size="11pt" fo:font-weight="normal" officeooo:rsid="0038a93d" style:font-size-asian="11pt" style:font-weight-asian="normal" style:font-size-complex="11pt" style:font-weight-complex="normal"/>
    </style:style>
    <style:style style:name="T87" style:family="text">
      <style:text-properties style:font-name="Times New Roman" fo:font-size="11pt" fo:font-weight="normal" officeooo:rsid="00d43123" style:font-size-asian="11pt" style:font-weight-asian="normal" style:font-size-complex="11pt" style:font-weight-complex="normal"/>
    </style:style>
    <style:style style:name="T88" style:family="text">
      <style:text-properties style:font-name="Times New Roman" fo:font-size="11pt" fo:font-weight="normal" officeooo:rsid="00faaedc" style:font-size-asian="11pt" style:font-weight-asian="normal" style:font-size-complex="11pt" style:font-weight-complex="normal"/>
    </style:style>
    <style:style style:name="T89" style:family="text">
      <style:text-properties style:font-name="Times New Roman" fo:font-size="11pt" fo:font-weight="normal" officeooo:rsid="00ffdfb2" style:font-size-asian="11pt" style:font-weight-asian="normal" style:font-size-complex="11pt" style:font-weight-complex="normal"/>
    </style:style>
    <style:style style:name="T90" style:family="text">
      <style:text-properties style:font-name="Times New Roman" fo:font-size="11pt" fo:font-weight="normal" officeooo:rsid="0102b94d" style:font-size-asian="11pt" style:font-weight-asian="normal" style:font-size-complex="11pt" style:font-weight-complex="normal"/>
    </style:style>
    <style:style style:name="T91" style:family="text">
      <style:text-properties style:font-name="Times New Roman" fo:font-size="11pt" fo:font-weight="normal" officeooo:rsid="0137fe30" style:font-size-asian="11pt" style:font-weight-asian="normal" style:font-size-complex="11pt" style:font-weight-complex="normal"/>
    </style:style>
    <style:style style:name="T92" style:family="text">
      <style:text-properties style:font-name="Times New Roman" fo:font-size="11pt" fo:font-weight="normal" officeooo:rsid="0102d35a" style:font-size-asian="11pt" style:font-weight-asian="normal" style:font-size-complex="11pt" style:font-weight-complex="normal"/>
    </style:style>
    <style:style style:name="T93" style:family="text">
      <style:text-properties style:font-name="Times New Roman" fo:font-size="11pt" fo:font-weight="normal" officeooo:rsid="005f3a60" style:font-size-asian="11pt" style:font-weight-asian="normal" style:font-size-complex="11pt" style:font-weight-complex="normal"/>
    </style:style>
    <style:style style:name="T94" style:family="text">
      <style:text-properties style:font-name="Times New Roman" fo:font-size="11pt" fo:font-weight="normal" officeooo:rsid="00d29c49" style:font-size-asian="11pt" style:font-weight-asian="normal" style:font-size-complex="11pt" style:font-weight-complex="normal"/>
    </style:style>
    <style:style style:name="T95" style:family="text">
      <style:text-properties style:font-name="Times New Roman" fo:font-size="11pt" style:font-size-asian="11pt" style:font-size-complex="11pt"/>
    </style:style>
    <style:style style:name="T96" style:family="text">
      <style:text-properties style:font-name="Times New Roman" fo:font-size="11pt" officeooo:rsid="0069234e" style:font-size-asian="11pt" style:font-size-complex="11pt"/>
    </style:style>
    <style:style style:name="T97" style:family="text">
      <style:text-properties style:font-name="Times New Roman" fo:font-size="11pt" officeooo:rsid="009fed73" style:font-size-asian="11pt" style:font-size-complex="11pt"/>
    </style:style>
    <style:style style:name="T98" style:family="text">
      <style:text-properties style:font-name="Times New Roman" fo:font-size="11pt" officeooo:rsid="00d4c828" style:font-size-asian="11pt" style:font-size-complex="11pt"/>
    </style:style>
    <style:style style:name="T99" style:family="text">
      <style:text-properties style:font-name="Times New Roman" fo:font-size="11pt" officeooo:rsid="00d728c2" style:font-size-asian="11pt" style:font-size-complex="11pt"/>
    </style:style>
    <style:style style:name="T100" style:family="text">
      <style:text-properties style:font-name="Times New Roman" fo:font-size="11pt" officeooo:rsid="00d8cfe1" style:font-size-asian="11pt" style:font-size-complex="11pt"/>
    </style:style>
    <style:style style:name="T101" style:family="text">
      <style:text-properties style:font-name="Times New Roman" fo:font-size="11pt" officeooo:rsid="005acfe8" style:font-size-asian="11pt" style:font-size-complex="11pt"/>
    </style:style>
    <style:style style:name="T102" style:family="text">
      <style:text-properties style:font-name="Times New Roman" fo:font-size="11pt" officeooo:rsid="00fe000c" style:font-size-asian="11pt" style:font-size-complex="11pt"/>
    </style:style>
    <style:style style:name="T103" style:family="text">
      <style:text-properties style:font-name="Times New Roman" fo:font-size="11pt" officeooo:rsid="0100cba3" style:font-size-asian="11pt" style:font-size-complex="11pt"/>
    </style:style>
    <style:style style:name="T104" style:family="text">
      <style:text-properties style:font-name="Times New Roman" fo:font-size="11pt" officeooo:rsid="00e413db" style:font-size-asian="11pt" style:font-size-complex="11pt"/>
    </style:style>
    <style:style style:name="T105" style:family="text">
      <style:text-properties style:font-name="Times New Roman" fo:font-size="11pt" officeooo:rsid="005c9305" style:font-size-asian="11pt" style:font-size-complex="11pt"/>
    </style:style>
    <style:style style:name="T106" style:family="text">
      <style:text-properties style:font-name="Times New Roman" fo:font-size="11pt" officeooo:rsid="0083320b" style:font-size-asian="11pt" style:font-size-complex="11pt"/>
    </style:style>
    <style:style style:name="T107" style:family="text">
      <style:text-properties style:font-name="Times New Roman" fo:font-size="11pt" officeooo:rsid="00f46b26" style:font-size-asian="11pt" style:font-size-complex="11pt"/>
    </style:style>
    <style:style style:name="T108" style:family="text">
      <style:text-properties style:font-name="Times New Roman" fo:font-size="11pt" officeooo:rsid="00be5571" style:font-size-asian="11pt" style:font-size-complex="11pt"/>
    </style:style>
    <style:style style:name="T109" style:family="text">
      <style:text-properties style:font-name="Times New Roman" fo:font-size="11pt" officeooo:rsid="00f36492" style:font-size-asian="11pt" style:font-size-complex="11pt"/>
    </style:style>
    <style:style style:name="T110" style:family="text">
      <style:text-properties style:font-name="Times New Roman" fo:font-size="11pt" style:text-underline-style="none" officeooo:rsid="00b37ab4" fo:background-color="transparent" loext:char-shading-value="0" style:font-size-asian="11pt" style:font-size-complex="11pt"/>
    </style:style>
    <style:style style:name="T111" style:family="text">
      <style:text-properties style:font-name="Times New Roman" fo:font-size="11pt" style:text-underline-style="none" officeooo:rsid="00fe000c" fo:background-color="transparent" loext:char-shading-value="0" style:font-size-asian="11pt" style:font-size-complex="11pt"/>
    </style:style>
    <style:style style:name="T112" style:family="text">
      <style:text-properties style:font-name="Times New Roman" fo:font-size="11pt" fo:font-weight="bold" officeooo:rsid="005f3a60" style:font-size-asian="11pt" style:font-weight-asian="bold" style:font-size-complex="11pt" style:font-weight-complex="bold"/>
    </style:style>
    <style:style style:name="T113" style:family="text">
      <style:text-properties style:font-name="Times New Roman" fo:font-size="11pt" fo:font-weight="bold" officeooo:rsid="008b483e" style:font-size-asian="11pt" style:font-weight-asian="bold" style:font-size-complex="11pt" style:font-weight-complex="bold"/>
    </style:style>
    <style:style style:name="T114" style:family="text">
      <style:text-properties style:font-name="Times New Roman" fo:font-size="11pt" fo:font-weight="bold" officeooo:rsid="01042130" style:font-size-asian="11pt" style:font-weight-asian="bold" style:font-size-complex="11pt" style:font-weight-complex="bold"/>
    </style:style>
    <style:style style:name="T115" style:family="text">
      <style:text-properties officeooo:rsid="00916dc0"/>
    </style:style>
    <style:style style:name="T116" style:family="text">
      <style:text-properties officeooo:rsid="005f3a60"/>
    </style:style>
    <style:style style:name="T117" style:family="text">
      <style:text-properties officeooo:rsid="0094aac2"/>
    </style:style>
    <style:style style:name="T118" style:family="text">
      <style:text-properties officeooo:rsid="00966cdc"/>
    </style:style>
    <style:style style:name="T119" style:family="text">
      <style:text-properties officeooo:rsid="00982554"/>
    </style:style>
    <style:style style:name="T120" style:family="text">
      <style:text-properties officeooo:rsid="009969eb"/>
    </style:style>
    <style:style style:name="T121" style:family="text">
      <style:text-properties officeooo:rsid="009c8f12"/>
    </style:style>
    <style:style style:name="T122" style:family="text">
      <style:text-properties officeooo:rsid="009e19fd"/>
    </style:style>
    <style:style style:name="T123" style:family="text">
      <style:text-properties officeooo:rsid="009fed73"/>
    </style:style>
    <style:style style:name="T124" style:family="text">
      <style:text-properties officeooo:rsid="00a4f3af"/>
    </style:style>
    <style:style style:name="T125" style:family="text">
      <style:text-properties style:text-underline-style="none" officeooo:rsid="005926ea"/>
    </style:style>
    <style:style style:name="T126" style:family="text">
      <style:text-properties style:text-underline-style="none" fo:background-color="transparent" loext:char-shading-value="0"/>
    </style:style>
    <style:style style:name="T127" style:family="text">
      <style:text-properties style:text-underline-style="none" officeooo:rsid="00c1ed75" fo:background-color="transparent" loext:char-shading-value="0"/>
    </style:style>
    <style:style style:name="T128" style:family="text">
      <style:text-properties style:text-underline-style="none" officeooo:rsid="00e80c92"/>
    </style:style>
    <style:style style:name="T129" style:family="text">
      <style:text-properties officeooo:rsid="004a7f51"/>
    </style:style>
    <style:style style:name="T130" style:family="text">
      <style:text-properties officeooo:rsid="00ad7de7"/>
    </style:style>
    <style:style style:name="T131" style:family="text">
      <style:text-properties officeooo:rsid="00bef55f"/>
    </style:style>
    <style:style style:name="T132" style:family="text">
      <style:text-properties officeooo:rsid="00c84c00"/>
    </style:style>
    <style:style style:name="T133" style:family="text">
      <style:text-properties officeooo:rsid="00c9be16"/>
    </style:style>
    <style:style style:name="T134" style:family="text">
      <style:text-properties officeooo:rsid="00d311eb"/>
    </style:style>
    <style:style style:name="T135" style:family="text">
      <style:text-properties officeooo:rsid="00d8cfe1"/>
    </style:style>
    <style:style style:name="T136" style:family="text">
      <style:text-properties officeooo:rsid="00dc7b6f"/>
    </style:style>
    <style:style style:name="T137" style:family="text">
      <style:text-properties officeooo:rsid="00e3cc5c"/>
    </style:style>
    <style:style style:name="T138" style:family="text">
      <style:text-properties officeooo:rsid="00e413db"/>
    </style:style>
    <style:style style:name="T139" style:family="text">
      <style:text-properties officeooo:rsid="00e80c92"/>
    </style:style>
    <style:style style:name="T140" style:family="text">
      <style:text-properties officeooo:rsid="005f5642"/>
    </style:style>
    <style:style style:name="T141" style:family="text">
      <style:text-properties officeooo:rsid="00effb34"/>
    </style:style>
    <style:style style:name="T142" style:family="text">
      <style:text-properties officeooo:rsid="00f1ff3b"/>
    </style:style>
    <style:style style:name="T143" style:family="text">
      <style:text-properties officeooo:rsid="00f2e509"/>
    </style:style>
    <style:style style:name="T144" style:family="text">
      <style:text-properties officeooo:rsid="00f35879"/>
    </style:style>
    <style:style style:name="T145" style:family="text">
      <style:text-properties officeooo:rsid="00f6a18e"/>
    </style:style>
    <style:style style:name="T146" style:family="text">
      <style:text-properties officeooo:rsid="00f8d1af"/>
    </style:style>
    <style:style style:name="T147" style:family="text">
      <style:text-properties officeooo:rsid="00fa7b31"/>
    </style:style>
    <style:style style:name="T148" style:family="text">
      <style:text-properties officeooo:rsid="00fbe563"/>
    </style:style>
    <style:style style:name="T149" style:family="text">
      <style:text-properties officeooo:rsid="0136cef4"/>
    </style:style>
    <style:style style:name="T150" style:family="text">
      <style:text-properties officeooo:rsid="00fd1898"/>
    </style:style>
    <style:style style:name="T151" style:family="text">
      <style:text-properties officeooo:rsid="00fe000c"/>
    </style:style>
    <style:style style:name="T152" style:family="text">
      <style:text-properties officeooo:rsid="00ff0a52"/>
    </style:style>
    <style:style style:name="T153" style:family="text">
      <style:text-properties officeooo:rsid="0100cba3"/>
    </style:style>
    <style:style style:name="T154" style:family="text">
      <style:text-properties officeooo:rsid="0102b94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ADRE D’INTERVENTION <text:span text:style-name="T150">V.I.E 2019</text:span></text:p>
      <text:p text:style-name="P15"/>
      <table:table table:name="Tableau1" table:style-name="Tableau1">
        <table:table-column table:style-name="Tableau1.A"/>
        <table:table-column table:style-name="Tableau1.B"/>
        <table:table-row>
          <table:table-cell table:style-name="Tableau1.A1" office:value-type="string">
            <text:p text:style-name="P3">Pilier 3 : </text:p>
          </table:table-cell>
          <table:table-cell table:style-name="Tableau1.B1" office:value-type="string">
            <text:p text:style-name="P2">Libérer les entreprises, libérer les énergies</text:p>
          </table:table-cell>
        </table:table-row>
        <table:table-row>
          <table:table-cell table:style-name="Tableau1.A2" office:value-type="string">
            <text:p text:style-name="P3">Intitulé du dispositif :</text:p>
          </table:table-cell>
          <table:table-cell table:style-name="Tableau1.B2" office:value-type="string">
            <text:p text:style-name="P6">Aide <text:span text:style-name="T37">régionale </text:span>au recrutement de</text:p>
            <text:p text:style-name="P6">V<text:span text:style-name="T35">olontaires </text:span>I<text:span text:style-name="T35">nternationaux en </text:span>E<text:span text:style-name="T35">ntreprise (V.I.E)</text:span></text:p>
          </table:table-cell>
        </table:table-row>
        <table:table-row>
          <table:table-cell table:style-name="Tableau1.A2" office:value-type="string">
            <text:p text:style-name="P3">Codification :</text:p>
          </table:table-cell>
          <table:table-cell table:style-name="Tableau1.B2" office:value-type="string">
            <text:p text:style-name="P2"/>
          </table:table-cell>
        </table:table-row>
        <table:table-row>
          <table:table-cell table:style-name="Tableau1.A2" office:value-type="string">
            <text:p text:style-name="P4">S<text:span text:style-name="T1">ervice Instructeur :</text:span></text:p>
          </table:table-cell>
          <table:table-cell table:style-name="Tableau1.B2" office:value-type="string">
            <text:p text:style-name="P2">Pôle « <text:span text:style-name="T39">Développemen</text:span>t <text:span text:style-name="T39">International</text:span> »</text:p>
          </table:table-cell>
        </table:table-row>
        <table:table-row>
          <table:table-cell table:style-name="Tableau1.A2" office:value-type="string">
            <text:p text:style-name="P4">D<text:span text:style-name="T1">irection : </text:span></text:p>
          </table:table-cell>
          <table:table-cell table:style-name="Tableau1.B2" office:value-type="string">
            <text:p text:style-name="P2">Direction de l’Export et de l’Internationalisation des Entreprises</text:p>
          </table:table-cell>
        </table:table-row>
        <table:table-row>
          <table:table-cell table:style-name="Tableau1.A2" office:value-type="string">
            <text:p text:style-name="P3">Date(s) d’approbation en CPERMA : </text:p>
          </table:table-cell>
          <table:table-cell table:style-name="Tableau1.B2" office:value-type="string">
            <text:p text:style-name="P14"/>
          </table:table-cell>
        </table:table-row>
      </table:table>
      <text:p text:style-name="P100"/>
      <text:p text:style-name="P100"/>
      <text:p text:style-name="P22">1. Rappel des orientations de la Collectivité</text:p>
      <text:p text:style-name="P36"/>
      <text:p text:style-name="P77">La politique régionale de soutien au développement des entreprises réunionnaises à l’international a été <text:span text:style-name="T34">officialisée</text:span> <text:span text:style-name="T34">par la Région Réunion</text:span> <text:span text:style-name="T34">dans son</text:span> Schéma Régional de Développement Économique, d’Innovation et d’Internationalisation<text:span text:style-name="T33">. Dans l’objectif de se connecter au monde et de conquérir des marchés extérieurs, les partenaires de l’export s’étaient également accordés sur un Plan Régional d’Internationalisation.</text:span></text:p>
      <text:p text:style-name="P44"/>
      <text:p text:style-name="P44">Ce <text:span text:style-name="T35">plan vise à accompagner et soutenir les entreprises réunionnaises dans leurs démarches de prospection à l’international, de négociations commerciales, de promotion d’un savoir-faire local dans l’objectif de stimuler l’emploi, la production et les compétences à La Réunion.</text:span></text:p>
      <text:p text:style-name="P44"/>
      <text:p text:style-name="P116"><text:span text:style-name="T35">Dans cette perspective, l’aide régionale aux Volontaires Internationaux en Entreprise (V.I.E) a pour ambition d’</text:span>apporter un <text:span text:style-name="T36">soutien</text:span> adapté à la stratégi<text:span text:style-name="T38">e des entreprises</text:span> en <text:span text:style-name="T36">phase exploratoire et de </text:span>conquête de nouveaux marchés <text:span text:style-name="T145">internationaux</text:span>. Elle vise à inciter <text:span text:style-name="T36">les TPE et PME réunionnaises à s’appuyer sur une ressource humaine complémentaire pour</text:span> accompagner <text:span text:style-name="T36">et pérenniser </text:span>leur stratégie <text:span text:style-name="T132">de développement sur un marché cible étranger</text:span>.</text:p>
      <text:p text:style-name="P29"/>
      <text:p text:style-name="P29"/>
      <text:p text:style-name="P17"><text:span text:style-name="T44">2. </text:span><text:span text:style-name="T43">Objet et objectifs du dispositif :</text:span></text:p>
      <text:p text:style-name="P24"/>
      <text:p text:style-name="P24"><text:span text:style-name="Strong_20_Emphasis"><text:span text:style-name="T56">Le Volontariat International en Entreprise (V.I.E) </text:span></text:span><text:span text:style-name="Strong_20_Emphasis"><text:span text:style-name="T57">est un dispositif public </text:span></text:span><text:span text:style-name="Strong_20_Emphasis"><text:span text:style-name="T56">permet</text:span></text:span><text:span text:style-name="Strong_20_Emphasis"><text:span text:style-name="T57">tant</text:span></text:span><text:span text:style-name="Strong_20_Emphasis"><text:span text:style-name="T56"> aux entreprises </text:span></text:span><text:span text:style-name="Strong_20_Emphasis"><text:span text:style-name="T58">établies en France</text:span></text:span><text:span text:style-name="Strong_20_Emphasis"><text:span text:style-name="T56"> de confier une mission professionnelle </text:span></text:span><text:span text:style-name="Strong_20_Emphasis"><text:span text:style-name="T59">à un jeune homme ou femme </text:span></text:span><text:span text:style-name="Strong_20_Emphasis"><text:span text:style-name="T56">à l’étranger durant une période modulable de 6 à 24 mois, </text:span></text:span><text:span text:style-name="Strong_20_Emphasis"><text:span text:style-name="T63">pour</text:span></text:span><text:span text:style-name="Strong_20_Emphasis"><text:span text:style-name="T60"> </text:span></text:span><text:span text:style-name="Strong_20_Emphasis"><text:span text:style-name="T61">générer de nouveaux courants d’affaires</text:span></text:span><text:span text:style-name="Strong_20_Emphasis"><text:span text:style-name="T60">.</text:span></text:span></text:p>
      <text:p text:style-name="P24"><text:span text:style-name="Strong_20_Emphasis"><text:span text:style-name="T56"/></text:span></text:p>
      <text:p text:style-name="P109"><text:span text:style-name="T82">L’</text:span><text:span text:style-name="T83">aide régionale a </text:span><text:span text:style-name="T89">ainsi pour objet de</text:span><text:span text:style-name="T83"> favoriser le développement à l’export des entreprises </text:span><text:span text:style-name="T84">réunionnaises et la mobilité des jeunes </text:span><text:span text:style-name="T83">par la prise en charge partielle du coût d’un V.I.E mis au service d’une </text:span><text:span text:style-name="T85">(</text:span><text:span text:style-name="T83">ou plusieurs</text:span><text:span text:style-name="T85">)</text:span><text:span text:style-name="T83"> entreprise</text:span><text:span text:style-name="T87"> (</text:span><text:span text:style-name="T83">s</text:span><text:span text:style-name="T86">)</text:span><text:span text:style-name="T83"> </text:span><text:span text:style-name="T88">pour une période d’au moins 6 mois.</text:span></text:p>
      <text:p text:style-name="P85"/>
      <text:p text:style-name="P86">Ce<text:span text:style-name="T19">tte action répond dès lors à plusieurs objectifs : d’une part, doter l’entreprise locale d’une ressource dédiée pour leurs démarches de prospection à l’Export ; d’autre part, de favoriser la mobilité des jeunes volontaires et de renforcer leur employabilité en fin de mission, enrichissant ainsi le marché du travail local en compétence Export et négociations internationales.</text:span></text:p>
      <text:p text:style-name="P35"/>
      <text:p text:style-name="P35"/>
      <text:p text:style-name="P35"/>
      <text:p text:style-name="P35"/>
      <text:p text:style-name="P35"/>
      <text:p text:style-name="P35"/>
      <text:p text:style-name="P22"><text:soft-page-break/>3. Indicateurs du dispositif</text:p>
      <text:p text:style-name="P1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Indicateur de réalisation</text:p>
          </table:table-cell>
          <table:table-cell table:style-name="Tableau2.A1" office:value-type="string">
            <text:p text:style-name="P5">Unité de mesure</text:p>
          </table:table-cell>
          <table:table-cell table:style-name="Tableau2.A1" office:value-type="string">
            <text:p text:style-name="P5">Quantification (annuelle)</text:p>
          </table:table-cell>
          <table:table-cell table:style-name="Tableau2.D1" office:value-type="string">
            <text:p text:style-name="P5">Indicateur priorités de la mandature</text:p>
          </table:table-cell>
        </table:table-row>
        <table:table-row>
          <table:table-cell table:style-name="Tableau2.A2" office:value-type="string">
            <text:p text:style-name="P9"><text:span text:style-name="T20">Nombre de </text:span>V.I.E <text:span text:style-name="T20">soutenus par la Région Réunion</text:span></text:p>
          </table:table-cell>
          <table:table-cell table:style-name="Tableau2.A2" office:value-type="string">
            <text:p text:style-name="P8">V.I.E en mission pour des entreprises basées à la Réunion</text:p>
          </table:table-cell>
          <table:table-cell table:style-name="Tableau2.C2" office:value-type="float" office:value="5">
            <text:p text:style-name="P13">5</text:p>
          </table:table-cell>
          <table:table-cell table:style-name="Tableau2.D2" office:value-type="string">
            <text:p text:style-name="P7">Pilier 3<text:span text:style-name="T38"> :</text:span> libérer les entreprises, libérer les énergies</text:p>
          </table:table-cell>
        </table:table-row>
      </table:table>
      <text:p text:style-name="P16"/>
      <text:p text:style-name="P16"/>
      <text:p text:style-name="P20">4. Référence et dispositions réglementaires spécifiques s’appliquant</text:p>
      <text:p text:style-name="P20"/>
      <text:p text:style-name="P84">– Conditions d’intervention du règlement d’exemption (UE) N°1407/2013 de la Commission du 18 décembre 2013 relatif à l’application des articles 107 et 108 du traité sur le fonctionnement de l’Union Européenne aux aides <text:span text:style-name="T21">de minimis, </text:span><text:span text:style-name="T2">prorogé par le règlement (UE) 2020/972 de la Commission du 2 juillet 2020 </text:span>en ce qui concerne sa prolongation et modifiant le règlement (UE) 651/2014 en ce qui concerne sa prolongation et les adaptations à y apporter.</text:p>
      <text:p text:style-name="P121"/>
      <text:p text:style-name="P47"><text:span text:style-name="T139">– </text:span>Annexe 1 relative à la définition des PME du règlement (UE) N° 651/2014 de la Commission du 17 juin 2014 (JOUE du 26/06/2014 – L187/1) déclarant certaines catégories d’aides compatibles avec le marché intérieur en application <text:span text:style-name="T4">des articles 107 et 108 du traité ;</text:span></text:p>
      <text:p text:style-name="P51"><text:span text:style-name="T139">– </text:span>Code Général des Collectivités Territoriales, articles L.1511-2 et L.1511-3.</text:p>
      <text:p text:style-name="P30"/>
      <text:p text:style-name="P30"/>
      <text:p text:style-name="P20">5. Descriptif technique du dispositif</text:p>
      <text:p text:style-name="P18"/>
      <text:p text:style-name="P25"><text:span text:style-name="Strong_20_Emphasis"><text:span text:style-name="T56">La Région </text:span></text:span><text:span text:style-name="Strong_20_Emphasis"><text:span text:style-name="T65">Réunion</text:span></text:span><text:span text:style-name="Strong_20_Emphasis"><text:span text:style-name="T56"> </text:span></text:span><text:span text:style-name="Strong_20_Emphasis"><text:span text:style-name="T67">a</text:span></text:span><text:span text:style-name="Strong_20_Emphasis"><text:span text:style-name="T56">ccompagne les </text:span></text:span><text:span text:style-name="Strong_20_Emphasis"><text:span text:style-name="T65">entreprises </text:span></text:span><text:span text:style-name="Strong_20_Emphasis"><text:span text:style-name="T69">réunionnaises</text:span></text:span><text:span text:style-name="Strong_20_Emphasis"><text:span text:style-name="T56"> qui font appel au</text:span></text:span><text:span text:style-name="Strong_20_Emphasis"><text:span text:style-name="T65"> </text:span></text:span><text:span text:style-name="Strong_20_Emphasis"><text:span text:style-name="T68">dispositif </text:span></text:span><text:span text:style-name="Strong_20_Emphasis"><text:span text:style-name="T56">V.I.E </text:span></text:span><text:span text:style-name="Strong_20_Emphasis"><text:span text:style-name="T67">pour</text:span></text:span><text:span text:style-name="Strong_20_Emphasis"><text:span text:style-name="T56"> favoriser le</text:span></text:span><text:span text:style-name="Strong_20_Emphasis"><text:span text:style-name="T65">ur</text:span></text:span><text:span text:style-name="Strong_20_Emphasis"><text:span text:style-name="T69">s</text:span></text:span><text:span text:style-name="Strong_20_Emphasis"><text:span text:style-name="T56"> développement</text:span></text:span><text:span text:style-name="Strong_20_Emphasis"><text:span text:style-name="T69">s</text:span></text:span><text:span text:style-name="Strong_20_Emphasis"><text:span text:style-name="T56"> sur les marchés internationaux. </text:span></text:span><text:span text:style-name="Strong_20_Emphasis"><text:span text:style-name="T66">Il s’agit d’une aide versée sous forme de subvention pour couvrir </text:span></text:span><text:span text:style-name="Strong_20_Emphasis"><text:span text:style-name="T69">partiellement</text:span></text:span><text:span text:style-name="Strong_20_Emphasis"><text:span text:style-name="T67"> </text:span></text:span><text:span text:style-name="Strong_20_Emphasis"><text:span text:style-name="T66">son coût d’</text:span></text:span><text:span text:style-name="Strong_20_Emphasis"><text:span text:style-name="T68">usage</text:span></text:span><text:span text:style-name="Strong_20_Emphasis"><text:span text:style-name="T66">.</text:span></text:span></text:p>
      <text:p text:style-name="P25"><text:span text:style-name="Strong_20_Emphasis"><text:span text:style-name="T56"/></text:span></text:p>
      <text:p text:style-name="P25"><text:span text:style-name="Strong_20_Emphasis"><text:span text:style-name="T66">Concrètement, le dispositif</text:span></text:span><text:span text:style-name="Strong_20_Emphasis"><text:span text:style-name="T62"> </text:span></text:span><text:span text:style-name="Strong_20_Emphasis"><text:span text:style-name="T56">permet aux entreprises de confier une mission professionnelle à l’étranger à un jeune, homme ou femme, jusqu’à </text:span></text:span><text:span text:style-name="Strong_20_Emphasis"><text:span text:style-name="T63">ses </text:span></text:span><text:span text:style-name="Strong_20_Emphasis"><text:span text:style-name="T56">28 ans, durant une période modulable de 6 à 24 mois, renouvelable une fois dans cette limite </text:span></text:span><text:span text:style-name="Strong_20_Emphasis"><text:span text:style-name="T68">maximum </text:span></text:span><text:span text:style-name="Strong_20_Emphasis"><text:span text:style-name="T63">de 2 ans</text:span></text:span><text:span text:style-name="Strong_20_Emphasis"><text:span text:style-name="T56">. </text:span></text:span><text:span text:style-name="Strong_20_Emphasis"><text:span text:style-name="T64">Il n’est pas comptabilisé dans les effectifs de l’entreprise.</text:span></text:span></text:p>
      <text:p text:style-name="P87"/>
      <text:p text:style-name="P46"><text:span text:style-name="Strong_20_Emphasis"><text:span text:style-name="T5">Le V.I.E </text:span></text:span><text:span text:style-name="Strong_20_Emphasis"><text:span text:style-name="T11">est un dispositif </text:span></text:span><text:span text:style-name="Strong_20_Emphasis"><text:span text:style-name="T12">public </text:span></text:span><text:span text:style-name="Strong_20_Emphasis"><text:span text:style-name="T11">géré par l’agence </text:span></text:span><text:span text:style-name="Strong_20_Emphasis"><text:span text:style-name="T14">nationale </text:span></text:span><text:span text:style-name="Strong_20_Emphasis"><text:span text:style-name="T11">Business France. </text:span></text:span><text:span text:style-name="Strong_20_Emphasis"><text:span text:style-name="T14">Celle-ci</text:span></text:span><text:span text:style-name="T10"> prend en charge l</text:span><text:span text:style-name="T5">a gestion administrative et juridique du V.I.E </text:span><text:span text:style-name="T10">et s’occupe </text:span><text:span text:style-name="T5">des aspects contractuels, du versement des indemnités et de la protection sociale du volontaire. La formule V.I.E exonère </text:span><text:span text:style-name="T6">l’</text:span><text:span text:style-name="T5">entreprise</text:span><text:span text:style-name="T6"> </text:span><text:span text:style-name="T5">de tout lien contractuel direct (le contrat est passé entre Business France et le jeune volontaire). Bénéficiant d’un statut public, le volontaire est placé sous la tutelle administrative de la Mission </text:span><text:span text:style-name="T8">Économique</text:span><text:span text:style-name="T5">, près l’Ambassade de France dans son pays d’affectation.</text:span></text:p>
      <text:p text:style-name="P88"/>
      <text:p text:style-name="P45"><text:span text:style-name="T13">Pour sa part, l</text:span><text:span text:style-name="T6">’entreprise </text:span><text:span text:style-name="T5">pilote </text:span><text:span text:style-name="T9">directement</text:span><text:span text:style-name="T5"> </text:span><text:span text:style-name="T6">la mission </text:span><text:span text:style-name="T5">opérationnelle </text:span><text:span text:style-name="T6">du volontaire, de typ</text:span><text:span text:style-name="T7">e c</text:span><text:span text:style-name="T18">ommerciale ou technique : études de marchés, prospection, renforcement d’équipes locales, accompagnement d’un contrat, d’un chantier, participation à la création d’une structure locale, animation d’un réseau de distribution, etc.</text:span></text:p>
      <text:p text:style-name="P32"/>
      <text:p text:style-name="P31"/>
      <text:p text:style-name="P20">6. Critères de sélection sur le dispositif</text:p>
      <text:p text:style-name="P18"/>
      <text:list xml:id="list2016904006" text:style-name="L1">
        <text:list-header>
          <text:p text:style-name="P130"><text:span text:style-name="T112">L’</text:span><text:span text:style-name="T113">entreprise doit être basée </text:span><text:span text:style-name="T114">juridiquement </text:span><text:span text:style-name="T113">à La Réunion</text:span><text:span text:style-name="T93"> </text:span><text:span text:style-name="T94">et</text:span><text:span text:style-name="T93"> respecter les critères suivants :</text:span></text:p>
        </text:list-header>
      </text:list>
      <text:p text:style-name="P47"/>
      <text:p text:style-name="P122">a) Public éligible</text:p>
      <text:p text:style-name="P122"/>
      <text:p text:style-name="P53">- Toute<text:span text:style-name="T23">s</text:span> entreprise<text:span text:style-name="T23">s</text:span> de production ou de services établie<text:span text:style-name="T23">s</text:span> juridiquement à la Réunion <text:span text:style-name="T24">(registres légaux, RCS ou RM de La Réunion) ayant un projet de développement sur un marché étranger ;</text:span></text:p>
      <text:p text:style-name="P53"><text:soft-page-break/></text:p>
      <text:p text:style-name="P53"><text:span text:style-name="T75">– </text:span><text:span text:style-name="T73">Petite ou Moyenne Entreprise</text:span><text:span text:style-name="Footnote_20_Symbol"><text:span text:style-name="T73"><text:note text:id="ftn1" text:note-class="footnote"><text:note-citation>1</text:note-citation><text:note-body><text:p text:style-name="Footnote"><text:span text:style-name="T77"><text:s/></text:span>Lire la définition précise dans l’annexe I du règlement CE 800/2008.</text:p></text:note-body></text:note></text:span></text:span><text:span text:style-name="T73"> : occupe moins de 250 personnes et dont le CA annuel </text:span><text:span text:style-name="T76">n’</text:span><text:span text:style-name="T73">excède pas 50 millions </text:span><text:span text:style-name="T75">d’</text:span><text:span text:style-name="T73">euros ou dont le total du bilan annuel </text:span><text:span text:style-name="T74">n’</text:span><text:span text:style-name="T73">excède pas 43 millions </text:span><text:span text:style-name="T74">d’</text:span><text:span text:style-name="T73">euros ;</text:span></text:p>
      <text:p text:style-name="P70"><text:span text:style-name="T78">Les Entreprises de Taille Intermédiaire dites ETI</text:span><text:span text:style-name="T78"><text:note text:id="ftn2" text:note-class="footnote"><text:note-citation>2</text:note-citation><text:note-body><text:p text:style-name="P117"><text:s/><text:span text:style-name="T115">Définition</text:span> <text:span text:style-name="T115">dans</text:span> décret <text:span text:style-name="T130">d’</text:span>application (n°2008-1354) de <text:span text:style-name="T130">l’</text:span>article 51 de la loi de modernisation de l'économie, relatif aux critères permettant de déterminer la catégorie <text:span text:style-name="T130">d’</text:span>appartenance <text:span text:style-name="T130">d’</text:span>une entreprise.</text:p><text:p text:style-name="Footnote"/></text:note-body></text:note></text:span><text:span text:style-name="T78"> peuvent être éligibles à titre dérogatoire, sur décision au cas-par-cas de la Région ;</text:span></text:p>
      <text:p text:style-name="P69"><text:span text:style-name="T137">– </text:span>Avoir obtenu un agrément V.I.E délivré par Business France ;</text:p>
      <text:p text:style-name="P57"/>
      <text:p text:style-name="P68"><text:span text:style-name="T137">– </text:span>Sont exclu<text:span text:style-name="T120">e</text:span>s les entreprises en difficulté économique ou financière <text:span text:style-name="T146">avérée</text:span>, les activités en professions libérales et le commerce de détail.</text:p>
      <text:p text:style-name="P37"/>
      <text:p text:style-name="P39">b) Projet éligible</text:p>
      <text:p text:style-name="P18"/>
      <text:p text:style-name="P55">L’aide régionale au recrutement des V.I.E <text:span text:style-name="T117">est accordée par la Région Réunion aux entreprises qui ont recours aux missions d’au moins 6 mois à l’étranger.</text:span></text:p>
      <text:p text:style-name="P56"/>
      <text:p text:style-name="P110"><text:span text:style-name="T96">La formule </text:span><text:span text:style-name="T98">du V.I.E à </text:span><text:span text:style-name="T96">« temps partagé », soit le partage des services d’un V.I.E et de son coût entre plusieurs entreprises </text:span><text:span text:style-name="T99">(deux minimum) d’une même région</text:span><text:span text:style-name="T96"> est possible pour une même filière professionnelle ou un même </text:span><text:span text:style-name="T99">pays</text:span><text:span text:style-name="T96"> </text:span><text:span text:style-name="T97">d’affectation</text:span><text:span text:style-name="T96">. </text:span><text:span text:style-name="T99">Dans ce cas précis :</text:span></text:p>
      <text:p text:style-name="P110"><text:span text:style-name="T99">– s</text:span><text:span text:style-name="T96">oit l’une des entreprises devient chef de file </text:span><text:span text:style-name="T100">et porte la demande de subvention ;</text:span></text:p>
      <text:p text:style-name="P110"><text:span text:style-name="T99">– s</text:span><text:span text:style-name="T95">oit le groupement s’appuie sur un organisme fédérateur, une chambre consulaire, une agence régionale de développement ou une fédération professionnelle, </text:span><text:span text:style-name="T99">etc.</text:span></text:p>
      <text:p text:style-name="P58"/>
      <text:p text:style-name="P56">Le(s) bénéficiaire(s) doi(ven)t <text:span text:style-name="T133">justifier d’</text:span>un plan d’internationalisation <text:span text:style-name="T118">succinct </text:span>dans lequel s’inscrit l’<text:span text:style-name="T146">objectif du</text:span> rec<text:span text:style-name="T135">ours</text:span> <text:span text:style-name="T135">au</text:span> <text:span text:style-name="T135">V.I.E et le cadre de sa mission</text:span>.</text:p>
      <text:p text:style-name="P59"/>
      <text:p text:style-name="P99">L’offre de recrutement <text:span text:style-name="T119">du volontaire</text:span> dev<text:span text:style-name="T39">ra</text:span> faire l’objet d’une diffusion <text:span text:style-name="T153">au préalable </text:span>sur un ou plusieurs réseaux <text:span text:style-name="T148">locaux </text:span>d’emplois <text:span text:style-name="T133">à La Réunion, et ce </text:span>en plus de la plateforme nationale CIVIWEB.</text:p>
      <text:p text:style-name="P102"/>
      <text:p text:style-name="P103"/>
      <text:p text:style-name="P92">Critères d’analyse du dossier</text:p>
      <text:p text:style-name="P107"/>
      <text:list xml:id="list2383824891" text:style-name="WW8Num3">
        <text:list-item>
          <text:p text:style-name="P125">Risques maîtrisés <text:span text:style-name="T116">du projet Export en lien avec l’activité de l’entreprise </text:span>dans les aspects <text:s/><text:span text:style-name="T121">commerciaux, </text:span>techniques, financiers, …</text:p>
        </text:list-item>
        <text:list-item>
          <text:p text:style-name="P127">Pertinence du plan d’internationalisation</text:p>
        </text:list-item>
        <text:list-item>
          <text:p text:style-name="P126"><text:span text:style-name="T121">Prospection</text:span> de nouveaux <text:span text:style-name="T121">marchés extérieurs ou renforcement</text:span> <text:span text:style-name="T121">de base internationale existante</text:span></text:p>
        </text:list-item>
        <text:list-item>
          <text:p text:style-name="P128">Recherche de nouveaux débouchés <text:span text:style-name="T122">commerciaux ou techniques</text:span></text:p>
        </text:list-item>
        <text:list-item>
          <text:p text:style-name="P129">S<text:span text:style-name="T153">ituation financière et fiscale du demandeur</text:span></text:p>
        </text:list-item>
      </text:list>
      <text:p text:style-name="P31"/>
      <text:p text:style-name="P31"/>
      <text:p text:style-name="P19"><text:span text:style-name="T44">7. </text:span><text:span text:style-name="T79">A</text:span><text:span text:style-name="T80">utres conditions </text:span><text:span text:style-name="T81">d’</text:span><text:span text:style-name="T80">éligibilité -conditions de recevabilité </text:span><text:span text:style-name="T81">d’</text:span><text:span text:style-name="T80">une demande</text:span></text:p>
      <text:p text:style-name="P62"/>
      <text:p text:style-name="P63"><text:span text:style-name="T124">L’entreprise</text:span> <text:span text:style-name="T124">doit</text:span> présent<text:span text:style-name="T124">er son dossier de subvention</text:span> <text:span text:style-name="T139">au service instructeur </text:span><text:span text:style-name="T29">avant le début de la mission </text:span><text:span text:style-name="T30">du V.I.E</text:span><text:span text:style-name="T125">.</text:span></text:p>
      <text:p text:style-name="P63"><text:span text:style-name="T128">Aussi, </text:span><text:span text:style-name="T140">L’aide régionale n’est pas cumulable avec le soutien financier aux V.I.E prévu :</text:span></text:p>
      <text:p text:style-name="P61"/>
      <text:p text:style-name="P76">- dans la convention de partenariat conclue entre le Ministère des Outre-mer et Business France pour le développement à l’export des entreprises d’outre-mer et l’attractivité des territoires ;</text:p>
      <text:p text:style-name="P61">- <text:span text:style-name="T135">dans le P.O.E INTERREG V, action volet transfrontalier (3 – 1), intitulée « soutien au développement de l’espace d’échanges économiques de la Commission de l’Océan Indien.</text:span></text:p>
      <text:p text:style-name="P54"><text:soft-page-break/></text:p>
      <text:p text:style-name="P54"><text:span text:style-name="T135">L’</text:span>attribution <text:span text:style-name="T135">de l’aide </text:span>n’est pas automatique et résulte d’un examen déterminant l’intérêt économique du projet et la situation financière du (ou des) demandeur<text:span text:style-name="T130"> (</text:span>s).</text:p>
      <text:p text:style-name="P60"><text:span text:style-name="T123">De plus, le V.I.E</text:span> <text:span text:style-name="T121">pré-sélectionné </text:span>ne <text:span text:style-name="T121">pourra être</text:span> actionnaire de l’entreprise <text:span text:style-name="T121">demandeuse</text:span> ou appart<text:span text:style-name="T121">enir</text:span> à la famille du dirigeant <text:span text:style-name="T121">concerné.</text:span></text:p>
      <text:p text:style-name="P47"/>
      <text:p text:style-name="P108">Par ailleurs, l’aide de la Région <text:span text:style-name="T123">se limite à </text:span>deux <text:span text:style-name="T141">dossiers V.I.E par entreprise et par an impliquant deux missions distinctes. Aussi, un dossier V.I.E subventionné à deux reprises sur une période de quatre années maximum ne pourra l’être une troisième fois pour une mission, un poste et un marché cible identique.</text:span></text:p>
      <text:p text:style-name="P115"/>
      <text:p text:style-name="P31"/>
      <text:p text:style-name="P20">8. Nature des dépenses retenues / non retenues sur le dispositif</text:p>
      <text:p text:style-name="P18"/>
      <text:p text:style-name="P47">c) Dépenses éligibles</text:p>
      <text:p text:style-name="P73"/>
      <text:p text:style-name="P71"><text:span text:style-name="T141">– Indemnités mensuelles versées par Business France, incluant les frais de protection sociale, de gestion, de billet d’avion (entre La Réunion et le pays d’affectation aux conditions les plus économiques) et </text:span>de transport de bagages <text:span text:style-name="T26">(max 100 kg)</text:span> aller-retour <text:span text:style-name="T129">compris ;</text:span></text:p>
      <text:p text:style-name="P72"><text:span text:style-name="T141">– Période de mission allant de 6 à </text:span>24 mois ;</text:p>
      <text:p text:style-name="P114"/>
      <text:p text:style-name="P47"/>
      <text:p text:style-name="P47">d) Dépenses inéligibles</text:p>
      <text:p text:style-name="P47"/>
      <text:p text:style-name="P64">- <text:span text:style-name="T27">Frais de mission du V.I.E en France (dont La Réunion) et à l’étranger.</text:span></text:p>
      <text:p text:style-name="P65">- Frais de fonctionnement et d’investissement pour <text:span text:style-name="T148">le</text:span> bureau <text:span text:style-name="T153">ou poste de travail</text:span> <text:span text:style-name="T148">du V.I.E.</text:span></text:p>
      <text:p text:style-name="P47"/>
      <text:p text:style-name="P47"/>
      <text:p text:style-name="P20">9. Pièces <text:span text:style-name="T41">minimales d’une</text:span> demande de subvention</text:p>
      <text:p text:style-name="P18"/>
      <text:p text:style-name="P41">Pièces spécifiques au V.I.E :</text:p>
      <text:p text:style-name="P18"/>
      <text:p text:style-name="P79">- Copie de l’agrément V.I.E délivré par Business France ;</text:p>
      <text:p text:style-name="P79">- Copie du contrat V.I.E ;</text:p>
      <text:p text:style-name="P79">- CV et pièce d’identité du candidat ;</text:p>
      <text:p text:style-name="P79">- <text:span text:style-name="T40">Copie de la diffusion de l’annonce faite sur un ou plusieurs réseaux locaux de recrutement à La Réunion ;</text:span></text:p>
      <text:p text:style-name="P79"/>
      <text:p text:style-name="P40">Dans le cas d’une entreprise demandeuse du V.I.E<text:span text:style-name="T143"> :</text:span></text:p>
      <text:p text:style-name="P67"/>
      <text:p text:style-name="P67">- Pièce d’identité du (des) dirigeant(s) ;</text:p>
      <text:p text:style-name="P66">- Lettre de demande de subvention adressée au Président de Région, datée et signée ;</text:p>
      <text:p text:style-name="P67">- Dossier type de demande d’aides daté et signé <text:span text:style-name="T42">à récupérer auprès du service instructeur ou téléchargeable sur le site internet de la Région Réunion, incluant le projet d’internationalisation ;</text:span></text:p>
      <text:p text:style-name="P66">- Extrait K-bis ou attestation d’inscription au RCS ou au Répertoire des métiers ;</text:p>
      <text:p text:style-name="P66">- Bilan et compte de résultat de l’entreprise (dernière liasse fiscale complète) ;</text:p>
      <text:p text:style-name="P66">- R<text:span text:style-name="T142">elevé d’</text:span>I<text:span text:style-name="T142">dentité </text:span>B<text:span text:style-name="T142">ancaire</text:span> ;</text:p>
      <text:p text:style-name="P66"/>
      <text:p text:style-name="P90">Dans le cas <text:span text:style-name="T136">d’un projet V.I.E à « temps partagé » porté une institution de type chambre consulaire, agence régionale de développement ou fédération professionnelle :</text:span></text:p>
      <text:p text:style-name="P90"/>
      <text:p text:style-name="P79">- <text:span text:style-name="T144">Statuts ;</text:span></text:p>
      <text:p text:style-name="P79">- <text:span text:style-name="T144">Bilan et comptes de résultat approuvé et signé, accompagnés des rapports du commissaire aux comptes (ou de l’expert comptable) ou, s’agissant du dernier exercice clos, ces documents provisoires s’ils sont disponibles.</text:span></text:p>
      <text:p text:style-name="P78">- <text:span text:style-name="T144">Attestation de régularité fiscale et sociale ;</text:span></text:p>
      <text:p text:style-name="P78"><text:soft-page-break/>- <text:span text:style-name="T144">Pour les associations : copie de la publication au JO ou du récépissé de déclaration de l’association à la préfecture ;</text:span></text:p>
      <text:p text:style-name="P78">R<text:span text:style-name="T144">elevé d’Identité Bancaire ;</text:span></text:p>
      <text:p text:style-name="P91"/>
      <text:p text:style-name="P42"><text:span text:style-name="T48">En ca</text:span><text:span text:style-name="T51">s de renouvellement </text:span><text:span text:style-name="T54">du </text:span><text:span text:style-name="T51">contrat V.I.E </text:span><text:span text:style-name="T54">après une première période, dans la limite de 24 mois, </text:span><text:span text:style-name="T55">fournir les pièces suivantes avant la fin du contrat initial</text:span><text:span text:style-name="T54"> :</text:span></text:p>
      <text:p text:style-name="P81"/>
      <text:p text:style-name="P81">- Lettre de demande de renouvellement de subvention ;</text:p>
      <text:p text:style-name="P28"><text:span text:style-name="T51">- </text:span><text:span text:style-name="T54">C</text:span><text:span text:style-name="T48">ompte-rendu d</text:span><text:span text:style-name="T54">e</text:span><text:span text:style-name="T48"> la prem</text:span><text:span text:style-name="T51">ière période </text:span><text:span text:style-name="T54">de mission</text:span><text:span text:style-name="T51"> </text:span><text:span text:style-name="T49">e</text:span><text:span text:style-name="T54">t contexte de la décision de prolongement ;</text:span></text:p>
      <text:p text:style-name="P28"><text:span text:style-name="T49">- </text:span><text:span text:style-name="T54">Copie de l’avenant </text:span><text:span text:style-name="T55">de p</text:span><text:span text:style-name="T50">rolongation </text:span><text:span text:style-name="T55">au</text:span><text:span text:style-name="T50"> contra</text:span><text:span text:style-name="T52">t</text:span><text:span text:style-name="T53">.</text:span></text:p>
      <text:p text:style-name="P26"/>
      <text:p text:style-name="P27"/>
      <text:p text:style-name="P20">10. Modalités techniques et financières</text:p>
      <text:p text:style-name="P18"/>
      <text:list xml:id="list145840901490712" text:continue-list="list2016904006" text:style-name="L1">
        <text:list-header>
          <text:p text:style-name="P123"><text:span text:style-name="T29">a- </text:span><text:span text:style-name="T31">D</text:span><text:span text:style-name="T29">ispositif relevant d'une aide d’État :</text:span></text:p>
        </text:list-header>
      </text:list>
      <text:p text:style-name="P106"/>
      <text:p text:style-name="P10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OUI :</text:p>
          </table:table-cell>
          <table:table-cell table:style-name="Tableau3.A1" office:value-type="string">
            <text:p text:style-name="P12">X</text:p>
          </table:table-cell>
          <table:table-cell table:style-name="Tableau3.A1" office:value-type="string">
            <text:p text:style-name="P11">NON :</text:p>
          </table:table-cell>
          <table:table-cell table:style-name="Tableau3.D1" office:value-type="string">
            <text:p text:style-name="P10"/>
          </table:table-cell>
        </table:table-row>
        <table:table-row>
          <table:table-cell table:style-name="Tableau3.A2" table:number-columns-spanned="4" office:value-type="string">
            <text:p text:style-name="P10">Si oui, nom et référence du régime d'aide applicable :</text:p>
          </table:table-cell>
          <table:covered-table-cell/>
          <table:covered-table-cell/>
          <table:covered-table-cell/>
        </table:table-row>
        <table:table-row>
          <table:table-cell table:style-name="Tableau3.A2" table:number-columns-spanned="4" office:value-type="string">
            <text:p text:style-name="P48"><text:span text:style-name="T25">Conditions d’intervention du règlement d’exemption (UE) N°1407/2013 de la Commission du 18 décembre 2013 relatif à l’application des articles 107 et 108 du traité sur le fonctionnement de l’Union Européenne aux aides </text:span><text:span text:style-name="T22">de minimis </text:span><text:span text:style-name="T3">;</text:span></text:p>
          </table:table-cell>
          <table:covered-table-cell/>
          <table:covered-table-cell/>
          <table:covered-table-cell/>
        </table:table-row>
      </table:table>
      <text:list xml:id="list1930889441" text:style-name="L2">
        <text:list-header>
          <text:p text:style-name="P124"/>
        </text:list-header>
      </text:list>
      <text:p text:style-name="P43"/>
      <text:p text:style-name="P101"><text:span text:style-name="T70">b- </text:span><text:span text:style-name="T71">M</text:span><text:span text:style-name="T70">odalités de subventionnement (taux, plafond ou </text:span><text:span text:style-name="T72">barème</text:span><text:span text:style-name="T70"> de subventio</text:span><text:span text:style-name="T72">n …) : </text:span></text:p>
      <text:p text:style-name="P94"/>
      <text:p text:style-name="P74">Le taux d’intervention <text:span text:style-name="T153">passe de 50 % à</text:span> <text:span text:style-name="T151">8</text:span>0 % des dépenses éligibles <text:span text:style-name="T32">par dossier V.I.E affecté à l’étranger jusqu’au 31 décembre 2021. L’examen est réalisé par le service instructeur sur présentation du dossier et des pièces justificatives. Le versement de l’aide s’effectue à minima en deux tranches :</text:span></text:p>
      <text:p text:style-name="P74"/>
      <text:p text:style-name="P112"><text:span text:style-name="T104">– </text:span><text:span text:style-name="T101">50</text:span><text:span text:style-name="T105"> %</text:span><text:span text:style-name="T101"> dès le démarrage </text:span><text:span text:style-name="T106">effectif</text:span><text:span text:style-name="T101"> du programme, </text:span><text:span text:style-name="T107">à réclamer par le demandeur </text:span><text:span text:style-name="T101">avec présentation d</text:span><text:span text:style-name="T103">e la première</text:span><text:span text:style-name="T101"> facture mensuelle </text:span><text:span text:style-name="T108">transmise</text:span><text:span text:style-name="T101"> </text:span><text:span text:style-name="T109">par Business France</text:span><text:span text:style-name="T101"> ;</text:span></text:p>
      <text:p text:style-name="P74"/>
      <text:p text:style-name="P112"><text:span text:style-name="T101">- </text:span><text:span text:style-name="T102">un a</text:span><text:span text:style-name="T103">compte</text:span><text:span text:style-name="T102"> intermédiaire </text:span><text:span text:style-name="T103">sur demande </text:span><text:span text:style-name="T102">pour des durées de mission supérieures ou égales à 12 mois ; </text:span></text:p>
      <text:p text:style-name="P74"/>
      <text:p text:style-name="P74"><text:span text:style-name="T138">– l</text:span>e solde <text:span text:style-name="T131">en</text:span> fin de mission <text:span text:style-name="T131">sur justificatif de l’ensemble des factures à</text:span><text:span text:style-name="T45"> transmettre </text:span><text:span text:style-name="T46">par le demandeur </text:span><text:span text:style-name="T45">dans les six mois suivant la fin de mission en intégralité</text:span><text:span text:style-name="T131">. Un bilan présentant succinctement les résultats du projet d’internationalisation devra accompagner la demande de solde dans les mêmes délais.</text:span></text:p>
      <text:p text:style-name="P74"/>
      <text:p text:style-name="P80"><text:span text:style-name="T127">Dans le cas d’un prolongement de la mission du V.I.E, l</text:span><text:span text:style-name="T126">e renouvellement de la subvention </text:span><text:span text:style-name="T127">est possible mais n’est pas automatique. Il résulte notamment de </text:span><text:span text:style-name="T126">l’évaluation du projet à mi-parcours par le service instructeur.</text:span></text:p>
      <text:p text:style-name="P97"/>
      <text:p text:style-name="P34"/>
      <text:p text:style-name="P95"><text:span text:style-name="T29">c- </text:span><text:span text:style-name="T31">P</text:span><text:span text:style-name="T29">lafond éventuel des subventions publiques :</text:span></text:p>
      <text:p text:style-name="P93"/>
      <text:p text:style-name="P111"><text:span text:style-name="T110">Le </text:span><text:span text:style-name="T111">plafond de l’aide initialement prévu </text:span><text:span text:style-name="T110">à 17 000 euros par dossier V.I.E pour une période initiale de 12 mois </text:span><text:span text:style-name="T111">est relevé sans limitation jusqu’au 31 décembre 2021</text:span><text:span text:style-name="T110"> </text:span><text:span text:style-name="T111">pour toutes les destinations. </text:span></text:p>
      <text:p text:style-name="P93"/>
      <text:p text:style-name="P98">Au delà de cette date, les plafonds de subvention redeviennent d’usage, à sav<text:span text:style-name="T152">oir 17 000 euros pour toute destination hormis l’Inde (plafond de 20 000 euros compte tenu des coûts d’affectation plus élevés sur cette destination définie comme prioritaire dans la stratégie régionale).</text:span></text:p>
      <text:p text:style-name="P96"><text:soft-page-break/><text:span text:style-name="T29">d- </text:span><text:span text:style-name="T31">D</text:span><text:span text:style-name="T29">ispositif intervenant dans le cadre d'une intervention contractuelle</text:span></text:p>
      <text:p text:style-name="P104"/>
      <text:p text:style-name="P75">La Région Réunion est partenaire de Business France pour l<text:span text:style-name="T134">a promotion</text:span> d<text:span text:style-name="T134">u</text:span> V.I.<text:span text:style-name="T134">E auprès des entreprises à</text:span> <text:span text:style-name="T147">L</text:span>a Réunion. <text:span text:style-name="T147">Toutefois, l</text:span>eurs financements respectifs <text:span text:style-name="T147">pour inciter le recours au </text:span>V.I.E ne sont pas cumulables <text:span text:style-name="T134">pour les demandeurs</text:span>.</text:p>
      <text:p text:style-name="P33"/>
      <text:p text:style-name="P33"/>
      <text:p text:style-name="P20">11. Nom et point de contact du service instructeur</text:p>
      <text:p text:style-name="P18"/>
      <text:p text:style-name="P52">Direction de l’Export et de l’Internationalisation des Entreprises –<text:span text:style-name="T28"> Pôle Développement International</text:span></text:p>
      <text:p text:style-name="P38"><text:span text:style-name="T47">Tel : 02 62 81 80 45 ; Email : </text:span><text:a xlink:type="simple" xlink:href="mailto:maisondelexport@cr-reunion.fr" text:style-name="Internet_20_link" text:visited-style-name="Visited_20_Internet_20_Link"><text:span text:style-name="T47">maisondelexport@cr-reunion.fr</text:span></text:a><text:span text:style-name="T47"> </text:span></text:p>
      <text:p text:style-name="P82"/>
      <text:p text:style-name="P83">Le dossier est disponible en téléchargement sur le site internet de la Région Réunion : <text:a xlink:type="simple" xlink:href="http://www.regionreunion.com/" text:style-name="Internet_20_link" text:visited-style-name="Visited_20_Internet_20_Link">www.regionreunion.com</text:a> </text:p>
      <text:p text:style-name="P31"/>
      <text:p text:style-name="P31"/>
      <text:p text:style-name="P21">12. <text:span text:style-name="T154">D</text:span>ép<text:span text:style-name="T154">ôt</text:span> <text:span text:style-name="T154">de </text:span>la demande de subvention</text:p>
      <text:p text:style-name="P21"/>
      <text:p text:style-name="P113"><text:span text:style-name="T90">L</text:span><text:span text:style-name="T91">e dossier d</text:span><text:span text:style-name="T92">oit être déposé au service instructeur ou être envoyé par lettre avec A/R à l’adresse suivante : </text:span></text:p>
      <text:p text:style-name="P89"/>
      <text:p text:style-name="P120">Hôtel de Région Pierre Lagourgue</text:p>
      <text:p text:style-name="P119">Direction de l’Export et de l’Internationalisation des Entreprises<text:line-break/>Avenue René Cassin - Moufia - B.P 67190 </text:p>
      <text:p text:style-name="P118">97801 S<text:span text:style-name="T149">aint</text:span>-D<text:span text:style-name="T149">enis</text:span> M<text:span text:style-name="T149">essag</text:span> <text:span text:style-name="T149">cedex</text:span> 9</text:p>
      <text:p text:style-name="P49"/>
      <text:p text:style-name="P50"><text:span text:style-name="T17">Une fois réceptionné et vérifié,</text:span><text:span text:style-name="T15"> </text:span><text:span text:style-name="T17">le </text:span><text:span text:style-name="T15">service </text:span><text:span text:style-name="T17">instructeur </text:span><text:span text:style-name="T16">confirmer</text:span><text:span text:style-name="T17">a</text:span><text:span text:style-name="T16"> que le projet remplit en principe les conditions d’admissibilités fixées dans le régime, sous réserve de vérifications plus </text:span><text:span text:style-name="T17">avancées lors de l’instruction finale des pièces</text:span><text:span text:style-name="T16">.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6T15:03:38.696000000</meta:creation-date>
    <dc:date>2020-07-24T11:31:25.445000000</dc:date>
    <meta:editing-duration>PT9H38M45S</meta:editing-duration>
    <meta:editing-cycles>35</meta:editing-cycles>
    <meta:generator>LibreOffice/6.4.6.2$Windows_x86 LibreOffice_project/0ce51a4fd21bff07a5c061082cc82c5ed232f115</meta:generator>
    <meta:print-date>2018-09-04T16:59:20.672000000</meta:print-date>
    <meta:document-statistic meta:table-count="3" meta:image-count="0" meta:object-count="0" meta:page-count="6" meta:paragraph-count="128" meta:word-count="2251" meta:character-count="14629" meta:non-whitespace-character-count="12482"/>
  </office:meta>
</office:document-meta>
</file>