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0.80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 arts et culture</text:p>
      <text:p text:style-name="P1"/>
      <text:p text:style-name="P2">« PARCOURS ARTISTIQUE D'EXCELLENCE »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6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6">70 % du montant des frais pédagogiques</text:p>
          </table:table-cell>
        </table:table-row>
        <table:table-row>
          <table:table-cell table:style-name="Tableau1.A2" office:value-type="string">
            <text:p text:style-name="P4">Plafond</text:p>
          </table:table-cell>
          <table:table-cell table:style-name="Tableau1.B2" office:value-type="string">
            <text:p text:style-name="P6">5 000 € pour les formations hors Réunion</text:p>
            <text:p text:style-name="P6">5 000 € pour les formations suivies à La Réunion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6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6">70 % sur présentation d'une attestation d'inscription</text:p>
            <text:p text:style-name="P6">30 % en fin de formation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6">Age minimum : 18 ans dans l'année</text:p>
            <text:p text:style-name="P6">Dérogation possible après étude du dossier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6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6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6">Niveau bac</text:p>
          </table:table-cell>
        </table:table-row>
        <table:table-row>
          <table:table-cell table:style-name="Tableau1.A2" office:value-type="string">
            <text:p text:style-name="P5">Critères sociaux</text:p>
          </table:table-cell>
          <table:table-cell table:style-name="Tableau1.B2" office:value-type="string">
            <text:p text:style-name="P7">Quotient familial  inférieur à 26 030 €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6">- Motivation du candidat</text:p>
            <text:p text:style-name="P6">- Parcours</text:p>
            <text:p text:style-name="P6">- Cohérence projet professionnel / cursus</text:p>
            <text:p text:style-name="P6">- Succès au test d'entrée de l'organisme de formation</text:p>
            <text:p text:style-name="P6">-<text:span text:style-name="T1"> Examen du projet par une commission technique </text:span></text:p>
          </table:table-cell>
        </table:table-row>
        <table:table-row>
          <table:table-cell table:style-name="Tableau1.A2" office:value-type="string">
            <text:p text:style-name="P4">Exclusion</text:p>
          </table:table-cell>
          <table:table-cell table:style-name="Tableau1.B2" office:value-type="string">
            <text:p text:style-name="P6">Bénéficiaires des aides du Conseil Départemental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7">Formations reconnues comme « d'excellence » au niveau national / international, et sortant du champ commun des aides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6">Formation dans le domaine de la culture et des arts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6">Réunion / France métropolitaine / Etranger</text:p>
          </table:table-cell>
        </table:table-row>
        <table:table-row table:style-name="Tableau1.19"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6">300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5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7-04-20T14:28:33.269000000</dc:date>
    <meta:editing-duration>PT50M42S</meta:editing-duration>
    <meta:editing-cycles>22</meta:editing-cycles>
    <meta:generator>LibreOffice/5.0.6.3$Windows_x86 LibreOffice_project/490fc03b25318460cfc54456516ea2519c11d1aa</meta:generator>
    <meta:print-date>2016-04-12T09:35:18.002000000</meta:print-date>
    <meta:document-statistic meta:table-count="1" meta:image-count="0" meta:object-count="0" meta:page-count="1" meta:paragraph-count="45" meta:word-count="225" meta:character-count="1403" meta:non-whitespace-character-count="1221"/>
  </office:meta>
</office:document-meta>
</file>