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2" svg:font-family="'Wingdings 2'" style:font-charset="x-symbol"/>
    <style:font-face style:name="Wingdings 21" svg:font-family="'Wingdings 2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5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3.5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13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5.422cm" fo:break-before="auto" style:use-optimal-row-height="true"/>
    </style:style>
    <style:style style:name="ro10" style:family="table-row">
      <style:table-row-properties style:row-height="7.661cm" fo:break-before="auto" style:use-optimal-row-height="tru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6.682cm" fo:break-before="auto" style:use-optimal-row-height="true"/>
    </style:style>
    <style:style style:name="ro14" style:family="table-row">
      <style:table-row-properties style:row-height="0.452cm" fo:break-before="page" style:use-optimal-row-height="tru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4.08cm" fo:break-before="auto" style:use-optimal-row-height="true"/>
    </style:style>
    <style:style style:name="ro19" style:family="table-row">
      <style:table-row-properties style:row-height="0.843cm" fo:break-before="auto" style:use-optimal-row-height="false"/>
    </style:style>
    <style:style style:name="ro20" style:family="table-row">
      <style:table-row-properties style:row-height="1.282cm" fo:break-before="auto" style:use-optimal-row-height="false"/>
    </style:style>
    <style:style style:name="ro21" style:family="table-row">
      <style:table-row-properties style:row-height="3.037cm" fo:break-before="auto" style:use-optimal-row-height="false"/>
    </style:style>
    <style:style style:name="ro22" style:family="table-row">
      <style:table-row-properties style:row-height="1.4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ackground-color="#fff200" style:text-align-source="fix" style:repeat-content="false" fo:border="1.3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order-left="1.3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1.3pt solid #000000" fo:border-right="0.06pt solid #000000" fo:border-top="0.06pt solid 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1.3pt solid #000000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Book Antiqua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Book Antiqua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Wingdings 21" fo:font-size="16pt" style:font-name-asian="Wingdings 21" style:font-size-asian="16pt" style:font-name-complex="Wingdings 21" style:font-size-complex="16pt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Wingdings 21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 21" style:font-size-asian="16pt" style:language-asian="zh" style:country-asian="CN" style:font-style-asian="normal" style:font-weight-asian="normal" style:font-name-complex="Wingdings 2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1.3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0" style:family="table-cell" style:parent-style-name="Default">
      <style:table-cell-properties fo:border="0.06pt solid #000000"/>
      <style:text-properties style:font-name="Book Antiqua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Wingdings 2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2.489cm" draw:visible-area-height="12.489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fr" fo:country="B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Arial" fo:font-size="10pt" style:language-asian="zxx" style:country-asian="none" style:language-complex="zxx" style:country-complex="none" style:font-name-complex="Arial" style:font-size-asian="10pt" style:font-size-complex="10pt" fo:language="zxx" fo:country="none"/>
    </style:style>
    <style:style style:name="T3" style:family="text">
      <style:text-properties fo:font-weight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number-columns-repeated="6"/>
          <table:table-cell>
            <draw:frame table:end-cell-address="Feuille1.J5" table:end-x="2.732cm" table:end-y="0.311cm" draw:z-index="0" draw:name="Picture 2" draw:style-name="gr1" draw:text-style-name="P1" svg:width="5.981cm" svg:height="5.471cm" svg:x="0.851cm" svg:y="0.027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7" table:number-rows-spanned="1">
            <text:p>DOSSIER DE DEMANDE DE SUBVENTION DANS LE CADRE DE L’APPEL A PROJETS</text:p>
            <text:p> « EMPLOIS VERTS »</text:p>
            <text:p/>
            <text:p>SUR LES COMMUNES DE BRAS-PANON ET/OU DE SAINT LOUI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ANNÉE : <text:s text:c="12"/>2021 <text:s text:c="71"/>N° De Dossier : </text:p>
          </table:table-cell>
          <table:covered-table-cell table:number-columns-repeated="9" table:style-name="ce16"/>
          <table:table-cell table:style-name="ce16" table:number-columns-repeated="1014"/>
        </table:table-row>
        <table:table-row table:style-name="ro5">
          <table:table-cell table:style-name="ce16"/>
          <table:table-cell table:style-name="ce16" office:value-type="string" calcext:value-type="string">
            <text:p>Commune : </text:p>
          </table:table-cell>
          <table:table-cell table:style-name="ce16"/>
          <table:table-cell table:style-name="ce64" office:value-type="string" calcext:value-type="string">
            <text:p></text:p>
          </table:table-cell>
          <table:table-cell table:style-name="ce16" office:value-type="string" calcext:value-type="string">
            <text:p>Bras-Panon </text:p>
          </table:table-cell>
          <table:table-cell table:style-name="ce68" table:number-columns-repeated="5"/>
          <table:table-cell table:number-columns-repeated="1014"/>
        </table:table-row>
        <table:table-row table:style-name="ro6">
          <table:table-cell table:style-name="ce16" table:number-columns-repeated="3"/>
          <table:table-cell table:style-name="ce65" office:value-type="string" calcext:value-type="string">
            <text:p></text:p>
          </table:table-cell>
          <table:table-cell table:style-name="ce16" office:value-type="string" calcext:value-type="string">
            <text:p>Saint-Louis </text:p>
          </table:table-cell>
          <table:table-cell table:style-name="ce68" table:number-columns-repeated="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/>
            <text:p>Nom de l’association : </text:p>
            <text:p/>
            <text:p/>
            <text:p/>
            <text:p>Adresse : </text:p>
            <text:p/>
            <text:p/>
            <text:p/>
            <text:p/>
            <text:p>Téléphone :                                                                 </text:p>
            <text:p/>
            <text:p/>
            <text:p>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1" office:value-type="string" calcext:value-type="string" table:number-columns-spanned="10" table:number-rows-spanned="1">
            <text:p/>
            <text:p>Nom du Président : </text:p>
            <text:p/>
            <text:p/>
            <text:p/>
            <text:p>Nom du responsable du suivi du dossier : </text:p>
            <text:p/>
            <text:p/>
            <text:p/>
            <text:p>Téléphone :                                                                      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1" office:value-type="string" calcext:value-type="string" table:number-columns-spanned="10" table:number-rows-spanned="1">
            <text:p/>
            <text:p>But de l'association : </text:p>
            <text:p/>
            <text:p/>
            <text:p/>
            <text:p/>
            <text:p/>
            <text:p/>
            <text:p/>
            <text:p>N°de récépissé de déclaration en Préfecture et statuts (1) : </text:p>
            <text:p/>
            <text:p/>
            <text:p>Date de publication au Journal Officiel : </text:p>
            <text:p/>
            <text:p/>
            <text:p>N° SIRET :</text:p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7" office:value-type="string" calcext:value-type="string" table:number-columns-spanned="9" table:number-rows-spanned="1">
            <text:p>FICHE DESCRIPTIVE DU PROJET</text:p>
            <text:p>(une fiche par projet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10" table:number-rows-spanned="1">
            <text:p/>
            <text:p>OBJET DU PROJET : </text:p>
            <text:p/>
            <text:p/>
            <text:p/>
            <text:p/>
            <text:p/>
            <text:p>Site (s) : </text:p>
            <text:p/>
            <text:p/>
            <text:p>Durée : </text:p>
            <text:p/>
            <text:p>Commune : </text:p>
            <text:p/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10" table:number-rows-spanned="1">
            <text:p/>
            <text:p>DESCRIPTIF DÉTAILLE DE L’OPÉRATION :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21" office:value-type="string" calcext:value-type="string" table:number-columns-spanned="10" table:number-rows-spanned="1">
            <text:p/>
            <text:p>MOYENS HUMAINS / TECHNIQUE :                         Nombres d'emplois créés par le projet : </text:p>
            <text:p/>
            <text:p/>
            <text:p>Nombres PEC  : </text:p>
            <text:p/>
            <text:p>Nombre d'encadrant à temps plein :                                   </text:p>
            <text:p/>
            <text:p/>
            <text:p>Assistances des services communaux :                             oui             non </text:p>
            <text:p/>
            <text:p> </text:p>
            <text:p>Si oui préciser (1) : </text:p>
            <text:p>                                                                                                   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10" table:number-rows-spanned="1">
            <text:p/>
            <text:p>PLANNING PRÉVISIONNEL DES TRAVAUX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>
          <table:table-cell table:style-name="ce21" office:value-type="string" calcext:value-type="string" table:number-columns-spanned="10" table:number-rows-spanned="1">
            <text:p/>
            <text:p>RÉSULTATS ATTENDUS DE L’OPÉRATION (FACULTATIF)</text:p>
            <text:p>(En terme d'environnement, d'insertion, d'activité économique..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7" office:value-type="string" calcext:value-type="string" table:number-columns-spanned="10" table:number-rows-spanned="1">
            <text:p/>
            <text:p>PROPRIÉTAIRES DES TERRAINS CONCERNÉS PAR L'OPÉRATION</text:p>
            <text:p/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8" office:value-type="string" calcext:value-type="string" table:number-columns-spanned="3" table:number-rows-spanned="1">
            <text:p>SITES </text:p>
          </table:table-cell>
          <table:covered-table-cell table:style-name="ce34"/>
          <table:covered-table-cell table:style-name="ce60"/>
          <table:table-cell table:style-name="ce60" office:value-type="string" calcext:value-type="string" table:number-columns-spanned="3" table:number-rows-spanned="1">
            <text:p>PROPRIÉTAIRES / GESTIONNAIRES</text:p>
          </table:table-cell>
          <table:covered-table-cell table:number-columns-repeated="2" table:style-name="ce34"/>
          <table:table-cell table:style-name="ce66" office:value-type="string" calcext:value-type="string" table:number-columns-spanned="4" table:number-rows-spanned="1">
            <text:p>AUTORISATION OBTENUE (1)</text:p>
            <text:p>(Cadre réservé à l'administration)</text:p>
          </table:table-cell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table-cell table:style-name="ce9" table:number-columns-spanned="3" table:number-rows-spanned="13"/>
          <table:covered-table-cell table:number-columns-repeated="2" table:style-name="ce35"/>
          <table:table-cell table:style-name="ce66" table:number-columns-spanned="3" table:number-rows-spanned="13"/>
          <table:covered-table-cell table:style-name="ce45"/>
          <table:covered-table-cell table:style-name="ce34"/>
          <table:table-cell table:style-name="ce66" table:number-columns-spanned="4" table:number-rows-spanned="13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34"/>
          <table:covered-table-cell table:number-columns-repeated="2" table:style-name="ce35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5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5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5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5"/>
          <table:covered-table-cell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21" office:value-type="string" calcext:value-type="string" table:number-columns-spanned="6" table:number-rows-spanned="1">
            <text:p/>
            <text:p>FORMATION ENVISAGÉE (2) : </text:p>
            <text:p/>
            <text:p/>
            <text:p/>
            <text:p/>
            <text:p>ORGANISME DE FORMATION / </text:p>
            <text:p/>
            <text:p/>
          </table:table-cell>
          <table:covered-table-cell table:number-columns-repeated="5" table:style-name="ce18"/>
          <table:table-cell table:style-name="ce21" office:value-type="string" calcext:value-type="string" table:number-columns-spanned="4" table:number-rows-spanned="1">
            <text:p/>
            <text:p> Nombre d'heures : </text:p>
            <text:p/>
            <text:p/>
            <text:p> Total :</text:p>
          </table:table-cell>
          <table:covered-table-cell table:number-columns-repeated="3"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(1) A joindre obligatoirem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2) Préciser les modules, joindre si nécessaire un dossier détaillé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table:style-name="ce16" office:value-type="string" calcext:value-type="string">
            <text:p>Fait à : </text:p>
          </table:table-cell>
          <table:table-cell table:number-columns-repeated="4"/>
          <table:table-cell table:style-name="ce16" office:value-type="string" calcext:value-type="string">
            <text:p>Le</text:p>
          </table:table-cell>
          <table:table-cell table:style-name="ce16" table:number-columns-repeated="3"/>
          <table:table-cell table:number-columns-repeated="1015"/>
        </table:table-row>
        <table:table-row table:style-name="ro8">
          <table:table-cell table:number-columns-repeated="5"/>
          <table:table-cell table:style-name="ce16" office:value-type="string" calcext:value-type="string">
            <text:p>Signature du Président + cachet de l'association</text:p>
          </table:table-cell>
          <table:table-cell table:style-name="ce16" table:number-columns-repeated="3"/>
          <table:table-cell table:number-columns-repeated="1015"/>
        </table:table-row>
        <table:table-row table:style-name="ro3" table:number-rows-repeated="13">
          <table:table-cell table:number-columns-repeated="1024"/>
        </table:table-row>
        <table:table-row table:style-name="ro8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0" table:number-rows-spanned="1">
            <text:p>LISTE DES PIÈCES À FOURNIR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8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OBSERVATIONS</text:p>
          </table:table-cell>
          <table:table-cell table:number-columns-repeated="1014"/>
        </table:table-row>
        <table:table-row table:style-name="ro3">
          <table:table-cell table:number-columns-repeated="8"/>
          <table:covered-table-cell table:number-columns-repeated="2" table:style-name="ce35"/>
          <table:table-cell table:number-columns-repeated="1014"/>
        </table:table-row>
        <table:table-row table:style-name="ro20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- Dossier type de demande de subvention Emplois-Verts dument complété, signé et daté par le Président de l'association 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50"/>
          <table:table-cell table:style-name="ce51" table:number-columns-repeated="2"/>
          <table:table-cell table:number-columns-repeated="1008"/>
        </table:table-row>
        <table:table-row table:style-name="ro20"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<text:span text:style-name="T1">- la lettre de demande de subvention datée et signée par l'association, argumentée démontrant que le projet répond aux objectifs fixés par cet appel à projets,</text:span><text:span text:style-name="T2"> adressée à Monsieur le Président de Région</text:span>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50"/>
          <table:table-cell table:style-name="ce52"/>
          <table:table-cell table:style-name="ce56"/>
          <table:table-cell table:number-columns-repeated="1008"/>
        </table:table-row>
        <table:table-row table:style-name="ro21"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 table:number-columns-spanned="7" table:number-rows-spanned="1">
            <text:p>- une présentation détaillée et argumentée de la feuille de route stratégique territorial du projet, comprenant : </text:p>
            <text:p>périmètre et principales caractéristiques du projet proposé,</text:p>
            <text:p>atouts faiblesses, enjeux du projet proposé,</text:p>
            <text:p>stratégie globale et plan d’actions dont : projet de préservation et de valorisation du site, du patrimoine réunionnais, amélioration de la qualité de l’accueil, facteurs d’innovation dans le projet touristique et/ou culturel, stratégie digitale. 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50"/>
          <table:table-cell table:style-name="ce53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 table:number-columns-spanned="7" table:number-rows-spanned="1">
            <text:p>- le budget prévisionnel signé du président ou par toute personne habilitée, par poste de dépense (charges du personnel et frais de fonctionnement et matériel)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 table:number-columns-spanned="7" table:number-rows-spanned="1">
            <text:p>- la copie des statuts et composition du bureau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 table:number-columns-spanned="7" table:number-rows-spanned="1">
            <text:p>- les comptes annuels (bilan, compte de résultat, annexes) disponibles et de l'année N-1 et N-2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 table:number-columns-spanned="7" table:number-rows-spanned="1">
            <text:p>- attestation de non gratuité des locaux, le cas échéant.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 table:number-columns-spanned="7" table:number-rows-spanned="1">
            <text:p>- le rapport du commissaire aux comptes disponible et au plus tard celui de l'année N-1 et N-2 si le total des subventions perçues est supérieur à 150 000 €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 table:number-columns-spanned="7" table:number-rows-spanned="1">
            <text:p>- le procès verbal voté en Assemblée Générale approuvant les comptes annuels, le rapport d'activité, le rapport financier disponible et au plus tard celui de l'année N-2, et lettre de mission du CAC et de l'expert comptable)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 table:number-columns-spanned="7" table:number-rows-spanned="1">
            <text:p>- tout document attestant des autres ressources publiques reçues, sur les 3 derniers exercices fiscaux avec l’action financée correspondante ou, à défaut mention selon laquelle il s’agit d’une subvention de fonctionnement ;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 table:number-columns-spanned="7" table:number-rows-spanned="1">
            <text:p>-une attestation sur l’honneur selon laquelle l’association, ses dirigeants, membres et salariés éventuels s’interdisent toute situation de conflit d’intérêts et prennent l’engagement irrévocable de signaler à la Région tout risque de conflit d’intérêt.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 table:number-columns-spanned="7" table:number-rows-spanned="1">
            <text:p>- le plan du cadastre, le numéro ainsi que le nom du propriétaire des parcelles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 table:number-columns-spanned="7" table:number-rows-spanned="1">
            <text:p>- les autorisations à jour des propriétaires ou des gestionnaires des sites concernés,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 table:number-columns-spanned="7" table:number-rows-spanned="1">
            <text:p>- les attestations de régularité vis-à-vis des organismes sociaux datant de moins de 3 mois, 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 table:number-columns-spanned="7" table:number-rows-spanned="1">
            <text:p>- l’inventaire et état du matériel validé lors de l'assemblée générale, <text:span text:style-name="T3">(</text:span>si et seulement si vous êtes déjà une association Emplois-Verts<text:span text:style-name="T3">)</text:span></text:p>
          </table:table-cell>
          <table:covered-table-cell table:number-columns-repeated="6" table:style-name="ce41"/>
          <table:table-cell table:style-name="ce34" table:number-columns-repeated="2"/>
          <table:table-cell table:style-name="ce16"/>
          <table:table-cell table:style-name="ce49" table:number-columns-repeated="2"/>
          <table:table-cell table:style-name="ce7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59" office:value-type="string" calcext:value-type="string" table:number-columns-spanned="7" table:number-rows-spanned="1">
            <text:p>- le numéro de SIRET, copie de l'inscription au répertoire SIRENE de l'INSEE,</text:p>
          </table:table-cell>
          <table:covered-table-cell table:number-columns-repeated="6" table:style-name="ce42"/>
          <table:table-cell table:style-name="ce35" table:number-columns-repeated="2"/>
          <table:table-cell/>
          <table:table-cell table:style-name="ce73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22">
          <table:table-cell table:style-name="ce32" office:value-type="float" office:value="17" calcext:value-type="float">
            <text:p>17</text:p>
          </table:table-cell>
          <table:table-cell table:style-name="ce59" office:value-type="string" calcext:value-type="string" table:number-columns-spanned="7" table:number-rows-spanned="1">
            <text:p>- le RIB,</text:p>
          </table:table-cell>
          <table:covered-table-cell table:number-columns-repeated="6" table:style-name="ce42"/>
          <table:table-cell table:style-name="ce35" table:number-columns-repeated="2"/>
          <table:table-cell/>
          <table:table-cell table:style-name="ce73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8">
          <table:table-cell table:style-name="ce32" office:value-type="float" office:value="18" calcext:value-type="float">
            <text:p>18</text:p>
          </table:table-cell>
          <table:table-cell table:style-name="ce59" office:value-type="string" calcext:value-type="string" table:number-columns-spanned="7" table:number-rows-spanned="1">
            <text:p>- la copie de la parution au Journal Officiel,</text:p>
          </table:table-cell>
          <table:covered-table-cell table:number-columns-repeated="6" table:style-name="ce42"/>
          <table:table-cell table:style-name="ce35" table:number-columns-repeated="2"/>
          <table:table-cell/>
          <table:table-cell table:style-name="ce73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8">
          <table:table-cell table:style-name="ce32" office:value-type="float" office:value="19" calcext:value-type="float">
            <text:p>19</text:p>
          </table:table-cell>
          <table:table-cell table:style-name="ce59" office:value-type="string" calcext:value-type="string" table:number-columns-spanned="7" table:number-rows-spanned="1">
            <text:p>- la copie du récépissé de déclaration en préfecture,</text:p>
          </table:table-cell>
          <table:covered-table-cell table:number-columns-repeated="6" table:style-name="ce43"/>
          <table:table-cell table:style-name="ce70" table:number-columns-repeated="2"/>
          <table:table-cell/>
          <table:table-cell table:style-name="ce73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8">
          <table:table-cell table:style-name="ce32" office:value-type="float" office:value="20" calcext:value-type="float">
            <text:p>20</text:p>
          </table:table-cell>
          <table:table-cell table:style-name="ce59" office:value-type="string" calcext:value-type="string" table:number-columns-spanned="7" table:number-rows-spanned="1">
            <text:p>- le plan de formation des salariés (PEC). <text:span text:style-name="T3">(</text:span>prévisionnel<text:span text:style-name="T3">)</text:span></text:p>
          </table:table-cell>
          <table:covered-table-cell table:number-columns-repeated="6" table:style-name="ce43"/>
          <table:table-cell table:style-name="ce70" table:number-columns-repeated="2"/>
          <table:table-cell/>
          <table:table-cell table:style-name="ce73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8">
          <table:table-cell table:number-columns-repeated="11"/>
          <table:table-cell table:style-name="ce73" table:number-columns-repeated="3"/>
          <table:table-cell table:style-name="ce79"/>
          <table:table-cell table:style-name="ce5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2" svg:font-family="'Wingdings 2'" style:font-charset="x-symbol"/>
    <style:font-face style:name="Wingdings 21" svg:font-family="'Wingdings 2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fo:margin-top="0.57cm" fo:margin-bottom="0.06cm" fo:margin-left="0.81cm" fo:margin-right="0.383cm" style:scale-to="86%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0.2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09:43:52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3T14:23:37.70</meta:creation-date>
    <meta:print-date>2015-03-30T14:37:09.57</meta:print-date>
    <dc:date>2021-05-21T10:02:47.782000000</dc:date>
    <meta:editing-duration>PT39M21S</meta:editing-duration>
    <meta:editing-cycles>10</meta:editing-cycles>
    <meta:generator>LibreOffice/7.0.4.2$Windows_X86_64 LibreOffice_project/dcf040e67528d9187c66b2379df5ea4407429775</meta:generator>
    <meta:document-statistic meta:table-count="1" meta:cell-count="69" meta:object-count="1"/>
  </office:meta>
</office:document-meta>
</file>