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54cm" fo:margin-left="-0.125cm" style:page-number="1" table:align="left" style:writing-mode="lr-tb"/>
    </style:style>
    <style:style style:name="Tableau1.A" style:family="table-column">
      <style:table-column-properties style:column-width="3.87cm"/>
    </style:style>
    <style:style style:name="Tableau1.B" style:family="table-column">
      <style:table-column-properties style:column-width="13.284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1.B1" style:family="table-cell">
      <style:table-cell-properties style:vertical-align="top" fo:padding-left="0.125cm" fo:padding-right="0.125cm" fo:padding-top="0cm" fo:padding-bottom="0cm" fo:border="0.75pt solid #000000" style:writing-mode="lr-tb"/>
    </style:style>
    <style:style style:name="P1" style:family="paragraph" style:parent-style-name="Standard">
      <style:paragraph-properties fo:margin-top="0.353cm" fo:margin-bottom="0cm" style:contextual-spacing="false" fo:text-align="center" style:justify-single-word="false" style:snap-to-layout-grid="false"/>
      <style:text-properties style:font-name="Arial" style:font-name-complex="Arial"/>
    </style:style>
    <style:style style:name="P2" style:family="paragraph" style:parent-style-name="Standard">
      <style:paragraph-properties fo:margin-top="0.353cm" fo:margin-bottom="0cm" style:contextual-spacing="false" fo:text-align="center" style:justify-single-word="false"/>
      <style:text-properties style:font-name="Arial" fo:font-size="14pt" style:font-size-asian="14pt" style:font-name-complex="Arial"/>
    </style:style>
    <style:style style:name="P3" style:family="paragraph" style:parent-style-name="Text_20_body">
      <style:text-properties style:font-name="Arial" fo:font-size="16pt" style:font-size-asian="16pt" style:font-name-complex="Arial"/>
    </style:style>
    <style:style style:name="P4" style:family="paragraph" style:parent-style-name="Standard">
      <style:paragraph-properties fo:text-align="justify" style:justify-single-word="false"/>
      <style:text-properties style:font-name="Arial Narrow" style:font-name-complex="Arial Narrow"/>
    </style:style>
    <style:style style:name="P5" style:family="paragraph" style:parent-style-name="Standard">
      <style:paragraph-properties fo:text-align="justify" style:justify-single-word="false" style:snap-to-layout-grid="false"/>
      <style:text-properties style:font-name="Arial Narrow" fo:font-size="11pt" style:font-size-asian="11pt" style:font-name-complex="Arial Narrow"/>
    </style:style>
    <style:style style:name="P6" style:family="paragraph" style:parent-style-name="Standard">
      <style:text-properties style:font-name="Arial" fo:font-size="11pt" style:font-size-asian="11pt" style:font-name-complex="Arial"/>
    </style:style>
    <style:style style:name="P7" style:family="paragraph" style:parent-style-name="Standard">
      <style:paragraph-properties style:snap-to-layout-grid="false"/>
      <style:text-properties style:font-name="Arial" fo:font-size="11pt" style:font-size-asian="11pt" style:font-name-complex="Arial"/>
    </style:style>
    <style:style style:name="P8" style:family="paragraph" style:parent-style-name="Standard">
      <style:paragraph-properties>
        <style:tab-stops>
          <style:tab-stop style:position="4.251cm"/>
        </style:tab-stops>
      </style:paragraph-properties>
      <style:text-properties style:font-name="Arial" fo:font-size="11pt" style:font-size-asian="11pt" style:font-name-complex="Arial"/>
    </style:style>
    <style:style style:name="P9" style:family="paragraph" style:parent-style-name="Standard">
      <style:text-properties style:font-name="Arial" fo:font-size="11pt" fo:font-weight="bold" style:font-size-asian="11pt" style:font-weight-asian="bold" style:font-name-complex="Arial" style:font-weight-complex="bold"/>
    </style:style>
    <style:style style:name="P10" style:family="paragraph" style:parent-style-name="Standard">
      <style:paragraph-properties style:snap-to-layout-grid="false"/>
      <style:text-properties style:font-name="Arial" fo:font-size="11pt" fo:font-weight="bold" style:font-size-asian="11pt" style:font-weight-asian="bold" style:font-name-complex="Arial" style:font-weight-complex="bold"/>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text-properties style:font-name="Arial" officeooo:paragraph-rsid="0018529d" style:font-name-complex="Arial"/>
    </style:style>
    <style:style style:name="P17" style:family="paragraph" style:parent-style-name="Standard">
      <style:text-properties style:font-name="Arial" officeooo:paragraph-rsid="002aac3c" style:font-name-complex="Arial"/>
    </style:style>
    <style:style style:name="P18" style:family="paragraph" style:parent-style-name="Standard">
      <style:text-properties style:font-name="Arial" style:text-underline-style="solid" style:text-underline-width="auto" style:text-underline-color="font-color" style:font-name-complex="Arial"/>
    </style:style>
    <style:style style:name="P19" style:family="paragraph" style:parent-style-name="Standard">
      <style:text-properties style:font-name="Arial" fo:font-weight="normal" officeooo:paragraph-rsid="0015fe70" style:font-weight-asian="normal" style:font-name-complex="Arial" style:font-weight-complex="normal"/>
    </style:style>
    <style:style style:name="P20" style:family="paragraph" style:parent-style-name="Standard">
      <style:text-properties style:font-name="Arial" fo:font-weight="normal" officeooo:rsid="0015fe70" officeooo:paragraph-rsid="0015fe70" style:font-weight-asian="normal" style:font-name-complex="Arial" style:font-weight-complex="normal"/>
    </style:style>
    <style:style style:name="P21" style:family="paragraph" style:parent-style-name="Standard">
      <style:paragraph-properties>
        <style:tab-stops>
          <style:tab-stop style:position="16.002cm" style:leader-style="solid" style:leader-text="_"/>
        </style:tab-stops>
      </style:paragraph-properties>
    </style:style>
    <style:style style:name="P22" style:family="paragraph" style:parent-style-name="Standard">
      <style:text-properties style:font-name="Calibri" fo:font-weight="bold" style:font-name-asian="Calibri" style:font-weight-asian="bold" style:font-name-complex="Calibri" style:font-weight-complex="bold"/>
    </style:style>
    <style:style style:name="P23" style:family="paragraph" style:parent-style-name="Standard">
      <style:paragraph-properties fo:text-align="justify" style:justify-single-word="false"/>
      <style:text-properties fo:color="#000000" style:font-name="Arial" officeooo:rsid="00259f61" officeooo:paragraph-rsid="00259f61" style:font-name-complex="Arial"/>
    </style:style>
    <style:style style:name="P24" style:family="paragraph" style:parent-style-name="Standard">
      <style:paragraph-properties fo:text-align="justify" style:justify-single-word="false"/>
      <style:text-properties fo:color="#000000" style:font-name="Arial" officeooo:rsid="00261466" officeooo:paragraph-rsid="00261466" style:font-name-complex="Arial"/>
    </style:style>
    <style:style style:name="P25" style:family="paragraph" style:parent-style-name="Header">
      <style:paragraph-properties fo:text-align="center" style:justify-single-word="false">
        <style:tab-stops/>
      </style:paragraph-properties>
      <style:text-properties fo:font-size="1pt" style:font-size-asian="1pt"/>
    </style:style>
    <style:style style:name="P26" style:family="paragraph" style:parent-style-name="Header">
      <style:paragraph-properties fo:text-align="center" style:justify-single-word="false"/>
    </style:style>
    <style:style style:name="P27" style:family="paragraph" style:parent-style-name="Header">
      <style:paragraph-properties>
        <style:tab-stops/>
      </style:paragraph-properties>
    </style:style>
    <style:style style:name="P28" style:family="paragraph" style:parent-style-name="Standard">
      <style:paragraph-properties fo:margin-left="0.318cm" fo:margin-right="0cm" fo:text-indent="0cm" style:auto-text-indent="false"/>
      <style:text-properties style:font-name="Arial" style:font-name-asian="Arial" style:font-name-complex="Arial"/>
    </style:style>
    <style:style style:name="P29" style:family="paragraph" style:parent-style-name="Standard">
      <style:paragraph-properties fo:margin-left="1.251cm" fo:margin-right="0cm" fo:text-indent="0cm" style:auto-text-indent="false">
        <style:tab-stops>
          <style:tab-stop style:position="16.002cm" style:leader-style="solid" style:leader-text="_"/>
        </style:tab-stops>
      </style:paragraph-properties>
    </style:style>
    <style:style style:name="P30" style:family="paragraph" style:parent-style-name="Standard">
      <style:paragraph-properties fo:margin-left="0cm" fo:margin-right="0.501cm" fo:text-align="justify" style:justify-single-word="false" fo:text-indent="0cm" style:auto-text-indent="false"/>
      <style:text-properties style:font-name="Arial" style:font-name-complex="Arial"/>
    </style:style>
    <style:style style:name="P31" style:family="paragraph" style:parent-style-name="Standard">
      <style:paragraph-properties fo:margin-left="0cm" fo:margin-right="0.501cm" fo:text-align="justify" style:justify-single-word="false" fo:text-indent="0cm" style:auto-text-indent="false"/>
      <style:text-properties style:font-name="Arial" fo:font-size="11pt" style:font-size-asian="11pt" style:font-name-complex="Arial" style:font-size-complex="11pt"/>
    </style:style>
    <style:style style:name="P32" style:family="paragraph" style:parent-style-name="Standard">
      <style:paragraph-properties fo:margin-left="0.25cm" fo:margin-right="0.501cm" fo:text-align="justify" style:justify-single-word="false" fo:text-indent="0cm" style:auto-text-indent="false"/>
      <style:text-properties style:font-name="Arial" style:font-name-complex="Arial"/>
    </style:style>
    <style:style style:name="P33" style:family="paragraph" style:parent-style-name="Standard">
      <style:paragraph-properties fo:margin-left="0.635cm" fo:margin-right="0cm" fo:text-indent="0cm" style:auto-text-indent="false"/>
      <style:text-properties style:font-name="Arial" style:font-name-complex="Arial"/>
    </style:style>
    <style:style style:name="P34" style:family="paragraph" style:parent-style-name="Standard">
      <style:paragraph-properties fo:margin-left="0.635cm" fo:margin-right="0cm" fo:text-indent="0cm" style:auto-text-indent="false"/>
      <style:text-properties style:font-name="Arial" style:font-name-asian="Arial" style:font-name-complex="Arial"/>
    </style:style>
    <style:style style:name="P35" style:family="paragraph" style:parent-style-name="Normal_20__28_Web_29_">
      <style:text-properties fo:color="#000000"/>
    </style:style>
    <style:style style:name="P36" style:family="paragraph" style:parent-style-name="Normal_20__28_Web_29_">
      <style:paragraph-properties fo:text-align="justify" style:justify-single-word="false"/>
      <style:text-properties fo:color="#000000"/>
    </style:style>
    <style:style style:name="P37" style:family="paragraph" style:parent-style-name="Heading_20_1">
      <style:paragraph-properties fo:margin-top="0cm" fo:margin-bottom="0cm" style:contextual-spacing="false"/>
    </style:style>
    <style:style style:name="P38" style:family="paragraph" style:parent-style-name="Footer">
      <style:text-properties officeooo:paragraph-rsid="00339c07" style:font-name-asian="Times" style:font-size-complex="8pt"/>
    </style:style>
    <style:style style:name="P39" style:family="paragraph" style:parent-style-name="Normal_20__28_Web_29_" style:list-style-name="WW8Num14">
      <style:paragraph-properties fo:margin-top="0.176cm" fo:margin-bottom="0cm" style:contextual-spacing="false" fo:line-height="150%" fo:text-align="justify" style:justify-single-word="false" fo:hyphenation-ladder-count="no-limit"/>
      <style:text-properties fo:color="#000000" fo:hyphenate="true" fo:hyphenation-remain-char-count="2" fo:hyphenation-push-char-count="2"/>
    </style:style>
    <style:style style:name="P40" style:family="paragraph" style:parent-style-name="Normal_20__28_Web_29_" style:list-style-name="WW8Num14">
      <style:paragraph-properties fo:margin-top="0cm" fo:margin-bottom="0.176cm" style:contextual-spacing="false" fo:line-height="150%" fo:text-align="justify" style:justify-single-word="false" fo:hyphenation-ladder-count="no-limit"/>
      <style:text-properties fo:color="#000000" fo:hyphenate="true" fo:hyphenation-remain-char-count="2" fo:hyphenation-push-char-count="2"/>
    </style:style>
    <style:style style:name="P41" style:family="paragraph" style:parent-style-name="Normal_20__28_Web_29_" style:list-style-name="WW8Num14">
      <style:paragraph-properties fo:margin-top="0cm" fo:margin-bottom="0.176cm" style:contextual-spacing="false" fo:text-align="justify" style:justify-single-word="false" fo:hyphenation-ladder-count="no-limit"/>
      <style:text-properties fo:color="#000000" fo:hyphenate="true" fo:hyphenation-remain-char-count="2" fo:hyphenation-push-char-count="2"/>
    </style:style>
    <style:style style:name="P42" style:family="paragraph" style:parent-style-name="Normal_20__28_Web_29_" style:list-style-name="WW8Num14">
      <style:paragraph-properties fo:margin-top="0cm" fo:margin-bottom="0.494cm" style:contextual-spacing="false" fo:text-align="justify" style:justify-single-word="false" fo:hyphenation-ladder-count="no-limit"/>
      <style:text-properties fo:color="#000000" fo:hyphenate="true" fo:hyphenation-remain-char-count="2" fo:hyphenation-push-char-count="2"/>
    </style:style>
    <style:style style:name="P43" style:family="paragraph" style:parent-style-name="Standard" style:list-style-name="WW8Num14">
      <style:text-properties style:font-name="Arial" style:font-name-complex="Arial"/>
    </style:style>
    <style:style style:name="P44" style:family="paragraph" style:parent-style-name="Standard" style:list-style-name="WW8Num15">
      <style:paragraph-properties fo:margin-left="1.884cm" fo:margin-right="0cm" fo:text-align="justify" style:justify-single-word="false" fo:text-indent="-0.635cm" style:auto-text-indent="false"/>
      <style:text-properties style:font-name="Arial" style:font-name-complex="Arial"/>
    </style:style>
    <style:style style:name="P45" style:family="paragraph" style:parent-style-name="Standard" style:list-style-name="WW8Num13">
      <style:paragraph-properties fo:margin-left="1.251cm" fo:margin-right="0.501cm" fo:text-align="justify" style:justify-single-word="false" fo:text-indent="-1cm" style:auto-text-indent="false"/>
      <style:text-properties style:font-name="Arial" style:font-name-complex="Arial"/>
    </style:style>
    <style:style style:name="P46"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style:font-name="Arial" style:font-name-complex="Arial"/>
    </style:style>
    <style:style style:name="T1" style:family="text">
      <style:text-properties officeooo:rsid="00249355"/>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1ca89" style:font-weight-asian="bold"/>
    </style:style>
    <style:style style:name="T5" style:family="text">
      <style:text-properties officeooo:rsid="001410f7"/>
    </style:style>
    <style:style style:name="T6" style:family="text">
      <style:text-properties style:font-name-asian="Arial"/>
    </style:style>
    <style:style style:name="T7" style:family="text">
      <style:text-properties style:text-underline-style="solid" style:text-underline-width="auto" style:text-underline-color="font-color"/>
    </style:style>
    <style:style style:name="T8" style:family="text">
      <style:text-properties officeooo:rsid="00149ded"/>
    </style:style>
    <style:style style:name="T9" style:family="text">
      <style:text-properties officeooo:rsid="0015fe70"/>
    </style:style>
    <style:style style:name="T10" style:family="text">
      <style:text-properties officeooo:rsid="0017b939"/>
    </style:style>
    <style:style style:name="T11" style:family="text">
      <style:text-properties officeooo:rsid="0018529d"/>
    </style:style>
    <style:style style:name="T12" style:family="text">
      <style:text-properties officeooo:rsid="00198f1e"/>
    </style:style>
    <style:style style:name="T13" style:family="text">
      <style:text-properties officeooo:rsid="001b383d"/>
    </style:style>
    <style:style style:name="T14" style:family="text">
      <style:text-properties officeooo:rsid="001cf02e"/>
    </style:style>
    <style:style style:name="T15" style:family="text">
      <style:text-properties officeooo:rsid="001dd044"/>
    </style:style>
    <style:style style:name="T16" style:family="text">
      <style:text-properties officeooo:rsid="00259f61"/>
    </style:style>
    <style:style style:name="T17" style:family="text">
      <style:text-properties officeooo:rsid="00261466"/>
    </style:style>
    <style:style style:name="T18" style:family="text">
      <style:text-properties officeooo:rsid="00275ff8"/>
    </style:style>
    <style:style style:name="T19" style:family="text">
      <style:text-properties officeooo:rsid="00295188"/>
    </style:style>
    <style:style style:name="T20" style:family="text">
      <style:text-properties fo:color="#000000"/>
    </style:style>
    <style:style style:name="T21" style:family="text">
      <style:text-properties fo:color="#000000" officeooo:rsid="00261466"/>
    </style:style>
    <style:style style:name="T22" style:family="text">
      <style:text-properties fo:color="#000000" officeooo:rsid="0018529d"/>
    </style:style>
    <style:style style:name="T23" style:family="text">
      <style:text-properties officeooo:rsid="002aac3c"/>
    </style:style>
    <style:style style:name="T24" style:family="text">
      <style:text-properties officeooo:rsid="002ac249"/>
    </style:style>
    <style:style style:name="T25" style:family="text">
      <style:text-properties officeooo:rsid="002bc811"/>
    </style:style>
    <style:style style:name="T26" style:family="text">
      <style:text-properties officeooo:rsid="002e3812"/>
    </style:style>
    <style:style style:name="T27" style:family="text">
      <style:text-properties officeooo:rsid="0031ca89"/>
    </style:style>
    <style:style style:name="T28" style:family="text">
      <style:text-properties fo:font-size="9pt" officeooo:rsid="0055dfd4" style:font-size-asian="9pt" style:font-size-complex="9pt"/>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2.499cm" draw:visible-area-height="12.4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
          </table:table-cell>
          <table:table-cell table:style-name="Tableau1.B1" office:value-type="string">
            <text:p text:style-name="P7"/>
          </table:table-cell>
        </table:table-row>
        <table:table-row table:style-name="Tableau1.1">
          <table:table-cell table:style-name="Tableau1.A1" office:value-type="string">
            <text:p text:style-name="P4">Service instructeur</text:p>
          </table:table-cell>
          <table:table-cell table:style-name="Tableau1.B1" office:value-type="string">
            <text:p text:style-name="P6">Conseil Régional – Direction d<text:span text:style-name="T23">e la Culture et du Patrimoine Culturel</text:span></text:p>
          </table:table-cell>
        </table:table-row>
        <table:table-row table:style-name="Tableau1.1">
          <table:table-cell table:style-name="Tableau1.A1" office:value-type="string">
            <text:p text:style-name="P4">Dates délibération </text:p>
          </table:table-cell>
          <table:table-cell table:style-name="Tableau1.B1" office:value-type="string">
            <text:p text:style-name="P10"/>
            <text:p text:style-name="P9"/>
          </table:table-cell>
        </table:table-row>
      </table:table>
      <text:p text:style-name="P27"/>
      <text:h text:style-name="Heading_20_1" text:outline-level="1">Objectifs et descriptif de la mesure </text:h>
      <text:p text:style-name="P12"/>
      <text:p text:style-name="P12">a) Objectifs </text:p>
      <text:p text:style-name="P12"/>
      <text:list xml:id="list3913251979580703029" text:style-name="WW8Num14">
        <text:list-item>
          <text:p text:style-name="P43"><text:span text:style-name="T5">accompagner </text:span>les artistes en développement, disposant d’une organisation professionnelle et favorisant des stratégies de développement global de <text:span text:style-name="T5">leurs</text:span> projets artistiques,</text:p>
        </text:list-item>
      </text:list>
      <text:p text:style-name="P28"><text:s/></text:p>
      <text:list xml:id="list34511984" text:continue-numbering="true" text:style-name="WW8Num14">
        <text:list-item>
          <text:p text:style-name="P43">contribuer à la professionnalisation des artistes, en leur assurant un environnement professionnel de qualité et une rémunération artistique, </text:p>
        </text:list-item>
      </text:list>
      <text:p text:style-name="P14"/>
      <text:list xml:id="list34526995" text:continue-numbering="true" text:style-name="WW8Num14">
        <text:list-item>
          <text:p text:style-name="P43">reconnaître le rôle et les compétences de<text:span text:style-name="T5">s</text:span> <text:s/>entreprises <text:span text:style-name="T5">accompagnant les artistes </text:span>au sein de la filière musique et spectacle vivant,</text:p>
        </text:list-item>
      </text:list>
      <text:p text:style-name="P14"/>
      <text:list xml:id="list34519096" text:continue-numbering="true" text:style-name="WW8Num14">
        <text:list-item>
          <text:p text:style-name="P43">consolider les talents et favoriser l’émergence de nouveaux talents,</text:p>
        </text:list-item>
      </text:list>
      <text:p text:style-name="P14"/>
      <text:p text:style-name="P6"/>
      <text:p text:style-name="P8"/>
      <text:p text:style-name="P14"><text:span text:style-name="T4">b</text:span><text:span text:style-name="T2">) Descriptif technique</text:span></text:p>
      <text:p text:style-name="P12"/>
      <text:p text:style-name="P15">Cette aide vise au soutien des artistes en développement, <text:span text:style-name="T5">au travers les entreprises qui les accompagnent.</text:span></text:p>
      <text:p text:style-name="P15"/>
      <text:p text:style-name="P15">Ces entreprises, dans toute leur diversité, sont un maillon essentiel de la chaîne de production et de diffusion artistiques. Elles sont amenées à travailler avec l’ensemble des acteurs de la filière, elles développent une position d’intermédiaire entre l’artiste, son projet, et les acteurs du secteur. </text:p>
      <text:p text:style-name="P36">Le rôle de ces entreprises consiste, à partir d’une vision globale des projets artistiques, à s’engager aux côtés d’artistes, pour la réalisation des fonctions suivantes :</text:p>
      <text:list xml:id="list34512593" text:continue-numbering="true" text:style-name="WW8Num14">
        <text:list-item>
          <text:p text:style-name="P39">le développement et le suivi de projets artistiques,</text:p>
        </text:list-item>
        <text:list-item>
          <text:p text:style-name="P40">l’aide à la décision et au conseil artistique,</text:p>
        </text:list-item>
        <text:list-item>
          <text:p text:style-name="P41">l’administration de projets et la construction de leur économie,</text:p>
        </text:list-item>
        <text:list-item>
          <text:p text:style-name="P41">la recherche des partenaires professionnels pour permettre, à terme, la viabilité financière et professionnelle des projets,</text:p>
        </text:list-item>
        <text:list-item>
          <text:p text:style-name="P41">la promotion, la communication, </text:p>
        </text:list-item>
        <text:list-item>
          <text:p text:style-name="P41">la production dans le domaine du spectacle et des musiques enregistrées,</text:p>
        </text:list-item>
        <text:list-item>
          <text:p text:style-name="P42">le conseil pour la gestion des droits.</text:p>
        </text:list-item>
      </text:list>
      <text:p text:style-name="P11"><text:soft-page-break/></text:p>
      <text:h text:style-name="P37" text:outline-level="1">Nature des dépenses éligibles <text:s/>/ non éligibles</text:h>
      <text:p text:style-name="P12"/>
      <text:p text:style-name="P12"/>
      <text:p text:style-name="P12">a) dépenses retenues :</text:p>
      <text:p text:style-name="P14"><text:span text:style-name="T6"><text:s text:c="3"/></text:span>- <text:s text:c="5"/>rémunération artistique et techniqu<text:span text:style-name="T1">e,</text:span></text:p>
      <text:p text:style-name="P14"><text:span text:style-name="T6"><text:s text:c="10"/></text:span>(les détails des rémunérations seront joints à la demande)</text:p>
      <text:list xml:id="list34526560" text:continue-numbering="true" text:style-name="WW8Num14">
        <text:list-item>
          <text:p text:style-name="P43"><text:span text:style-name="T8">quote-part de la </text:span>rémunération <text:span text:style-name="T8">de la personne au sein de </text:span><text:span text:style-name="T1">l’</text:span><text:span text:style-name="T8">entreprise <text:s/></text:span><text:span text:style-name="T9">affecté</text:span><text:span text:style-name="T13">e</text:span><text:span text:style-name="T9"> au</text:span> développement <text:span text:style-name="T8">du projet présenté,</text:span></text:p>
        </text:list-item>
        <text:list-item>
          <text:p text:style-name="P43">frais de tournée,</text:p>
        </text:list-item>
        <text:list-item>
          <text:p text:style-name="P43">frais de production (spectacles),</text:p>
        </text:list-item>
        <text:list-item>
          <text:p text:style-name="P43">frais de production et d’édition phonographiques,</text:p>
        </text:list-item>
        <text:list-item>
          <text:p text:style-name="P43">frais de promotion.</text:p>
        </text:list-item>
      </text:list>
      <text:p text:style-name="P12"/>
      <text:p text:style-name="P12">b) dépenses non retenues</text:p>
      <text:p text:style-name="P20">-les frais de fonctionnement courant de l'entreprise,</text:p>
      <text:p text:style-name="P19"><text:span text:style-name="T9">-les charges de personnel de </text:span><text:span text:style-name="T1">l’</text:span><text:span text:style-name="T9">entreprise, à </text:span><text:span text:style-name="T1">l’</text:span><text:span text:style-name="T9">exclusion de la personne chargé</text:span><text:span text:style-name="T10">e</text:span><text:span text:style-name="T9"> du développement du projet,</text:span></text:p>
      <text:p text:style-name="P14">- les défraiements,</text:p>
      <text:p text:style-name="P14">- les cachets et défraiements lors des tournées,</text:p>
      <text:p text:style-name="P14">- les services bancaires et assimilés,</text:p>
      <text:p text:style-name="P14">- les redevances, impôts et taxes,</text:p>
      <text:p text:style-name="P14">- les charges financières,</text:p>
      <text:p text:style-name="P14">- les charges exceptionnelles,</text:p>
      <text:p text:style-name="P14">- les charges aux amortissements et provisions.</text:p>
      <text:p text:style-name="Standard"/>
      <text:h text:style-name="P37" text:outline-level="1">Critères de recevabilité et d’analyse de la demande</text:h>
      <text:p text:style-name="P12"/>
      <text:p text:style-name="P12">a) Critères de recevabilité</text:p>
      <text:p text:style-name="P12">Statut du demandeur (bénéficiaire final)</text:p>
      <text:p text:style-name="P15">Cette aide s’adresse aux entreprises culturelles de la filière musique et <text:s/>spectacle vivant <text:s/>assurant la responsabilité du développement global de projet(s) d’artiste(s). La personne en charge de la coordination et du développement du projet artistique ne doit pas être membre de l’équipe artistique du projet. </text:p>
      <text:p text:style-name="P12"/>
      <text:p text:style-name="P15">L’ensemble des critères ci-après doit être respecté : </text:p>
      <text:list xml:id="list4096544443946905294" text:style-name="WW8Num15">
        <text:list-item>
          <text:p text:style-name="P44">Moyenne Entreprise : occupe moins de 250 personnes et dont le CA annuel n’excède pas 50 millions d’euros ou dont le total du bilan annuel n’excède pas 43 millions d’euros </text:p>
        </text:list-item>
        <text:list-item>
          <text:p text:style-name="P44">Petite Entreprise : occupe moins de 50 personnes et dont le CA annuel n’excède pas <text:span text:style-name="T23">10</text:span> millions d’euros ou dont le total du bilan annuel n’excède pas <text:span text:style-name="T23">10</text:span> millions d’euros</text:p>
        </text:list-item>
        <text:list-item>
          <text:p text:style-name="P44">Entreprises régulièrement inscrites <text:s/>au RCS de la Réunion, </text:p>
        </text:list-item>
        <text:list-item>
          <text:p text:style-name="P44">Entreprises créées sous forme juridique de EURL, SARL, SAS, SA en situation financière saine et en situation régulière au regard notamment de leurs obligations fiscales et sociales</text:p>
        </text:list-item>
        <text:list-item>
          <text:p text:style-name="P44">Micro-entreprises créées sous forme juridique EI, EIRL, en situation financière saine et en situation régulière au regard notamment de leurs obligations fiscales et sociales</text:p>
        </text:list-item>
        <text:list-item>
          <text:p text:style-name="P44">Entreprise ayant une existence d’au minimum deux exercices comptables,</text:p>
        </text:list-item>
        <text:list-item>
          <text:p text:style-name="P44">Entreprise implantée à La Réunion depuis au moins un an <text:span text:style-name="T19">et dont le siège social est à La Réunion</text:span>, </text:p>
        </text:list-item>
        <text:list-item>
          <text:p text:style-name="P44"><text:soft-page-break/>Personnel de l’entreprise en charge de l’accompagnement des artistes en développement ayant une expérience professionnelle dans ces fonctions d’au moins 3 ans et ne devant pas être membre de l’équipe artistique,</text:p>
        </text:list-item>
        <text:list-item>
          <text:p text:style-name="P44">Entreprise titulaire de la licence d’entrepreneur de spectacles, lorsque l’entreprise concernée assure la production des spectacles.</text:p>
        </text:list-item>
      </text:list>
      <text:p text:style-name="P22"><text:s/></text:p>
      <text:p text:style-name="P12">b) Critères d’analyse du dossier</text:p>
      <text:p text:style-name="P29"/>
      <text:p text:style-name="P14"><text:span text:style-name="T7">Critères de sélection </text:span>:</text:p>
      <text:list xml:id="list34511193" text:continue-list="list34526560" text:style-name="WW8Num14">
        <text:list-item>
          <text:p text:style-name="P43">dossier complet</text:p>
        </text:list-item>
        <text:list-item>
          <text:p text:style-name="P43">conformité au cadre d’intervention</text:p>
        </text:list-item>
        <text:list-item>
          <text:p text:style-name="P43">respect des <text:span text:style-name="T1">réglementations</text:span> (et en particulier des conventions collectives applicables fixant les rémunérations artistiques et techniques et du droit de la propriété littéraire et artistique).</text:p>
        </text:list-item>
      </text:list>
      <text:p text:style-name="P14">L’absence d’un de ces critères est éliminatoire, le dossier ne sera pas examiné au fond.</text:p>
      <text:p text:style-name="P18"><text:span text:style-name="T23">Éléments</text:span> d’évaluation des projets :</text:p>
      <text:p text:style-name="P14"><text:span text:style-name="T6">•</text:span> Vision globale du développement du projet porté par la structure, en terme<text:span text:style-name="T1">s</text:span> de stratégie, d’éléments de développement et d’organisation, </text:p>
      <text:p text:style-name="P14"><text:span text:style-name="T6">•</text:span> Cohérence des projets :</text:p>
      <text:p text:style-name="P14">- qualité des actions proposées en faveur des équipes artistiques,<text:line-break/>- adéquation entre les moyens mis en œuvre et l’ambition affichée,<text:line-break/>- respect de la législation en vigueur (sociale, fiscale, etc.),<text:line-break/>- inscription et partenariat dans les réseaux professionnels et territoriaux.<text:line-break/><text:span text:style-name="T23">Éléments</text:span><text:span text:style-name="T7"> d’évaluation financière</text:span> : </text:p>
      <text:p text:style-name="P35">-  viabilité économique du projet global de la structure incluant les différents projets,<text:line-break/>-  contenu, réalité et viabilité de chaque budget présenté, business plan.</text:p>
      <text:p text:style-name="Normal_20__28_Web_29_"/>
      <text:h text:style-name="Heading_20_1" text:outline-level="1">Obligations spécifiques du demandeur</text:h>
      <text:p text:style-name="P21"/>
      <text:list xml:id="list2868882245473378957" text:style-name="WW8Num13">
        <text:list-item>
          <text:p text:style-name="P45">L’entreprise devra réaliser l’intégralité du programme dans un délai de 24 mois suivant la date de l’attribution de l’aide. </text:p>
        </text:list-item>
      </text:list>
      <text:p text:style-name="P32"/>
      <text:list xml:id="list34529921" text:continue-numbering="true" text:style-name="WW8Num13">
        <text:list-item>
          <text:p text:style-name="P46">L’aide ne peut être accordée au titre de la présente mesure que si le bénéficiaire a présenté une demande écrite à cet effet. <text:s/>En conséquence, les projets commencés avant la publication du régime d’aides ne peuvent pas être aidés.</text:p>
        </text:list-item>
      </text:list>
      <text:p text:style-name="P30"/>
      <text:list xml:id="list34513953" text:continue-numbering="true" text:style-name="WW8Num13">
        <text:list-item>
          <text:p text:style-name="P46">L’entreprise s’engage à fournir les documents suivants :</text:p>
        </text:list-item>
      </text:list>
      <text:p text:style-name="P31"/>
      <text:p text:style-name="P33">1) Présentation d’un <text:span text:style-name="T3">projet global</text:span> intégrant :<text:line-break/>- le plan de développement global de la structure,<text:line-break/>- la stratégie promotionnelle,</text:p>
      <text:p text:style-name="P33">- une présentation de l’équipe de la structure ( références professionnelles),</text:p>
      <text:p text:style-name="P33">-une présentation du producteur, de l’éditeur et du distributeur phonographique (références professionnelles),<text:line-break/>-  la situation financière de l’entreprise, </text:p>
      <text:p text:style-name="P33"><text:soft-page-break/>- une présentation des projets artistiques présentés avec leur stratégie dans la perspective du développement de la carrière de l’artiste, les objectifs et les moyens nécessaires à leur mise en œuvre,</text:p>
      <text:list xml:id="list34517876" text:continue-list="list34511193" text:style-name="WW8Num14">
        <text:list-item>
          <text:p text:style-name="P43">une présentation des artistes ou groupes accompagnés (biographie, CV artistique, discographie, scène, tournées…) et de leur projet artistique,</text:p>
        </text:list-item>
        <text:list-item>
          <text:p text:style-name="P43">le business plan,</text:p>
        </text:list-item>
        <text:list-item>
          <text:p text:style-name="P43">les contrats entre l’entreprise et les artistes et techniciens( contrat de management, d’agent artistique, contrats de travail),</text:p>
        </text:list-item>
        <text:list-item>
          <text:p text:style-name="P43">dans le cas d’une production et édition phonographiques : le contrat d’enregistrement exclusif (contrat passé entre l’artiste et le producteur, et le contrat de licence ( contrat passé entre le producteur et l’éditeur) et contrat de distribution.</text:p>
        </text:list-item>
        <text:list-item>
          <text:p text:style-name="P43">le<text:span text:style-name="T16">s</text:span> contrats de droits d’auteur</text:p>
        </text:list-item>
        <text:list-item>
          <text:p text:style-name="P43">bilan des éventuelles aides attribuées les années antérieures et leur impact.</text:p>
        </text:list-item>
      </text:list>
      <text:p text:style-name="P33"><text:line-break/>2) <text:span text:style-name="T3">les documents types</text:span>, dûment complétés : fiche d’identification, budget prévisionnel accompagné d’une note explicative.</text:p>
      <text:p text:style-name="P34"><text:s text:c="6"/></text:p>
      <text:p text:style-name="P33">3) <text:span text:style-name="T3">les documents relatifs à l’entreprise</text:span> :</text:p>
      <text:p text:style-name="P14"><text:span text:style-name="T6"><text:s text:c="3"/></text:span>- <text:s text:c="5"/>documents comptables et financiers des 2 dernières années</text:p>
      <text:list xml:id="list34522769" text:continue-numbering="true" text:style-name="WW8Num14">
        <text:list-item>
          <text:p text:style-name="P43">attestations sociales et fiscales à jour ( datant de moins d’un an)</text:p>
        </text:list-item>
        <text:list-item>
          <text:p text:style-name="P43">relevé d’identité bancaire </text:p>
        </text:list-item>
      </text:list>
      <text:p text:style-name="P31"/>
      <text:p text:style-name="P31"/>
      <text:h text:style-name="Heading_20_1" text:outline-level="1">Informations pratiques</text:h>
      <text:p text:style-name="P12"/>
      <text:p text:style-name="P12">Lieu de dépôts des dossiers :</text:p>
      <text:p text:style-name="P12"/>
      <text:p text:style-name="P14">REGION – Direction de <text:span text:style-name="T23">la Culture et du Patrimoine Culturel</text:span></text:p>
      <text:p text:style-name="P14">Hôtel de Région – Avenue René Cassin – 97490 Sainte Clotilde</text:p>
      <text:p text:style-name="P12"/>
      <text:p text:style-name="P12"/>
      <text:p text:style-name="P12">Où se renseigner :</text:p>
      <text:p text:style-name="P12"/>
      <text:p text:style-name="P17">REGION – <text:s/>Direction de <text:span text:style-name="T23">la Culture et du Patrimoine Culturel</text:span></text:p>
      <text:p text:style-name="P14">Boulevard du Chaudron – Saint-Denis </text:p>
      <text:p text:style-name="P14">Téléphone : 02 62 92 22 <text:span text:style-name="T27">57</text:span></text:p>
      <text:p text:style-name="P14">Site internet : <text:a xlink:type="simple" xlink:href="http://www.regionreunion.com/"><text:span text:style-name="Internet_20_link">http://www.regionreunion.com</text:span></text:a></text:p>
      <text:p text:style-name="P14"><text:tab/><text:tab/></text:p>
      <text:h text:style-name="Heading_20_1" text:outline-level="1">Modalités financières</text:h>
      <text:p text:style-name="P12"/>
      <text:p text:style-name="P12">a) <text:span text:style-name="T13">m</text:span>odalités de gestion technique <text:span text:style-name="T26">et juridique </text:span></text:p>
      <text:p text:style-name="P14">Les aides octroyées en application du présent règlement d’intervention interviennent en vertu des articles L1511-2 et suivants du Code Général des Collectivités Territoriales et du Règlement n°<text:span text:style-name="T23">1407/</text:span>/20<text:span text:style-name="T23">13</text:span> de la <text:soft-page-break/>Commission Européenne du 1<text:span text:style-name="T23">8</text:span> décembre 20<text:span text:style-name="T23">13</text:span> <text:span text:style-name="T23">relatif à </text:span><text:s/>l’application des articles <text:span text:style-name="T23">107 et 108 du TFUE </text:span><text:s/>aux aides de minimis.</text:p>
      <text:p text:style-name="P6"/>
      <text:p text:style-name="P13">b) règles de plafond et cumul des aides :</text:p>
      <text:p text:style-name="P15">Le montant brut total des aides de minimis octroyées à une même entreprise ne peut excéder 200 000 euros sur une période de trois exercices fiscaux.</text:p>
      <text:p text:style-name="P15">Ces aides de minimis ne peuvent être cumulées avec les aides exemptées au titre du régime cadre <text:span text:style-name="T24">exempté n°SA 39252 </text:span><text:s/>relatif aux aides à finalité régionale, concernant les mêmes coûts admissibles, si ce cumul conduit à une intensité d’aide dépassant le niveau fixé par <text:span text:style-name="T25">ce</text:span> règlement d’exemption. </text:p>
      <text:p text:style-name="P15"/>
      <text:p text:style-name="P23">Si une entreprise a obtenu une ou deux aides à l’accompagnement de développement de carrière d’artistes professionnels sur une année, celle-ci ne peut déposer une nouvelle demande d’aide dans les deux ans après la notification juridique de <text:span text:style-name="T18">la</text:span> ou des aides attribuées.</text:p>
      <text:p text:style-name="P24">L’aide à l’accompagnement de développement de carrière d’artistes professionnels n’est pas cumulable avec une autre aide régionale direct de fonctionnement pour les mêmes artistes accompagnés.</text:p>
      <text:p text:style-name="P14"/>
      <text:p text:style-name="P12"><text:span text:style-name="T13">c</text:span>) <text:span text:style-name="T13">m</text:span>odalités financières </text:p>
      <text:p text:style-name="P12"/>
      <text:p text:style-name="P14">montant de l’aide : </text:p>
      <text:p text:style-name="P14">* 50<text:span text:style-name="T17"> %</text:span> <text:s/>du total des dépenses éligibles hors taxes du projet</text:p>
      <text:p text:style-name="P14">* <text:span text:style-name="T11">l'aide régionale </text:span><text:span text:style-name="T13">est</text:span><text:span text:style-name="T11"> affectée à hauteur de </text:span><text:span text:style-name="T14">4</text:span><text:span text:style-name="T11">0 % </text:span><text:span text:style-name="T12">exclusivement </text:span><text:span text:style-name="T11">à la rémunération artistique</text:span></text:p>
      <text:p text:style-name="P16">* plafond = <text:s/><text:span text:style-name="T21">4</text:span><text:span text:style-name="T20">0 000 euros </text:span><text:span text:style-name="T22">par projet</text:span></text:p>
      <text:p text:style-name="P16"><text:span text:style-name="T11">* le nombre d'aide</text:span><text:span text:style-name="T15">s</text:span><text:span text:style-name="T11"> dans le cadre de </text:span><text:span text:style-name="T13">la présente</text:span><text:span text:style-name="T11"> mesure, </text:span><text:span text:style-name="T13">et dans la limite des crédits disponibles,</text:span><text:span text:style-name="T11"> est limité à 2 par an et par entreprise</text:span> <text:s/></text:p>
      <text:p text:style-name="P14">*l’apport propre d<text:span text:style-name="T13">e l'entreprise </text:span>est au minimum de 20<text:span text:style-name="T17"> %</text:span> du montant total du pro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fo:font-size="18pt" fo:font-weight="bold" style:font-size-asian="18pt" style:font-weight-asian="bold" style:font-name-complex="Time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default-outline-level="1" style:class="text">
      <style:paragraph-properties fo:margin-left="0cm" fo:margin-right="0cm" fo:margin-top="0.635cm" fo:margin-bottom="0.353cm" style: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size="15pt" fo:language="fr" fo:country="FR" fo:font-weight="bold" style:font-name-asian="Times New Roman" style:font-size-asian="15pt" style:font-weight-asian="bold" style:font-name-complex="Arial"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keep-with-next="always"/>
      <style:text-properties style:font-name="Times" fo:font-size="12pt" fo:font-weight="bold" style:font-size-asian="12pt" style:font-weight-asian="bold" style:font-name-complex="Times"/>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0.035cm" fo:border-left="none" fo:border-right="none" fo:border-top="none" fo:border-bottom="0.74pt solid #000000" fo:keep-with-next="always"/>
      <style:text-properties style:font-name="Arial" fo:font-size="15pt" fo:font-weight="bold" style:font-size-asian="15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fo:font-size="12pt" fo:font-style="italic" style:font-size-asian="12pt" style:font-style-asian="italic" style:font-name-complex="Times"/>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fo:font-size="12pt" fo:font-weight="bold" style:font-size-asian="12pt" style:font-weight-asian="bold" style:font-name-complex="Time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imes" fo:font-size="12pt" fo:font-style="italic" fo:font-weight="bold" style:font-size-asian="12pt" style:font-style-asian="italic" style:font-weight-asian="bold" style:font-name-complex="Times"/>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Helvetica" style:font-name-complex="Helvetica"/>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Helvetica" fo:font-style="italic" style:font-style-asian="italic" style:font-name-complex="Helvetica"/>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Helvetica" fo:font-size="9pt" fo:font-style="italic" style:font-size-asian="9pt" style:font-style-asian="italic" style:font-name-complex="Helvetica"/>
    </style:style>
    <style:style style:name="_20_Car" style:display-name=" Car" style:family="paragraph" style:parent-style-name="Standard">
      <style:paragraph-properties fo:margin-top="0cm" fo:margin-bottom="0.282cm" style:contextual-spacing="false" fo:line-height="0.423cm"/>
      <style:text-properties fo:language="en" fo:country="U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size="12pt" style:font-size-asian="12pt" style:font-name-complex="Tim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size="12pt" style:font-size-asian="12pt" style:font-name-complex="Times"/>
    </style:style>
    <style:style style:name="_20_Car_20_Car" style:display-name=" Car Car" style:family="paragraph" style:parent-style-name="Standard">
      <style:paragraph-properties fo:margin-top="0cm" fo:margin-bottom="0.282cm" style:contextual-spacing="false" fo:line-height="0.423cm"/>
      <style:text-properties fo:language="en" fo:country="US"/>
    </style:style>
    <style:style style:name="Commentaire"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paragraph-properties fo:hyphenation-ladder-count="no-limit"/>
      <style:text-properties style:font-name="Times" fo:font-size="12pt" fo:font-style="italic" style:font-size-asian="12pt" style:font-style-asian="italic" style:font-name-complex="Times"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97" style:font-name="Arial" style:font-name-asian="Arial Unicode MS" style:font-name-complex="Arial"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Times New Roman" style:font-name-complex="Times New Roman"/>
    </style:style>
    <style:style style:name="WW8Num10z0" style:family="text">
      <style:text-properties style:font-name="Wingdings" style:font-name-complex="Times New Roman"/>
    </style:style>
    <style:style style:name="WW8Num11z0" style:family="text">
      <style:text-properties style:font-name="Arial" style:font-name-asian="Times New Roman" style:font-name-complex="Symbol"/>
    </style:style>
    <style:style style:name="WW8Num11z1" style:family="text">
      <style:text-properties style:font-name="Courier New" style:font-name-complex="Aria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Symbol"/>
    </style:style>
    <style:style style:name="WW8Num12z1" style:family="text">
      <style:text-properties style:font-name="Courier New"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Arial"/>
    </style:style>
    <style:style style:name="WW8Num14z0" style:family="text">
      <style:text-properties style:font-name="Calibri"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49cm" fo:text-indent="-1.249cm" fo:margin-left="1.249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outline-level-style>
      <text:outline-level-style text:level="3" style:num-suffix="." style:num-format="1">
        <style:list-level-properties text:list-level-position-and-space-mode="label-alignment">
          <style:list-level-label-alignment text:label-followed-by="listtab" text:list-tab-stop-position="1.249cm" fo:text-indent="-1.249cm" fo:margin-left="3.747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13">
        <style:list-level-properties text:list-level-position-and-space-mode="label-alignment">
          <style:list-level-label-alignment text:label-followed-by="listtab" text:list-tab-stop-position="2.547cm" fo:text-indent="-1.296cm" fo:margin-left="2.5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17">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14">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6">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5">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6.905cm" fo:margin-left="-0.125cm" table:align="left" style:writing-mode="lr-tb"/>
    </style:style>
    <style:style style:name="Tableau3.A" style:family="table-column">
      <style:table-column-properties style:column-width="2.628cm"/>
    </style:style>
    <style:style style:name="Tableau3.B" style:family="table-column">
      <style:table-column-properties style:column-width="1.247cm"/>
    </style:style>
    <style:style style:name="Tableau3.C" style:family="table-column">
      <style:table-column-properties style:column-width="10.273cm"/>
    </style:style>
    <style:style style:name="Tableau3.D" style:family="table-column">
      <style:table-column-properties style:column-width="2.75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3.A2" style:family="table-cell">
      <style:table-cell-properties style:vertical-align="middle" fo:padding-left="0.125cm" fo:padding-right="0.125cm" fo:padding-top="0cm" fo:padding-bottom="0cm" fo:border="none" style:writing-mode="lr-tb"/>
    </style:style>
    <style:style style:name="Tableau3.C3" style:family="table-cell">
      <style:table-cell-properties style:vertical-align="top" fo:padding-left="0.125cm" fo:padding-right="0.125cm" fo:padding-top="0cm" fo:padding-bottom="0cm" fo:border="0.75pt solid #000000" style:writing-mode="lr-tb"/>
    </style:style>
    <style:style style:name="MP1" style:family="paragraph" style:parent-style-name="Standard">
      <style:paragraph-properties fo:margin-top="0.353cm" fo:margin-bottom="0cm" style:contextual-spacing="false" fo:text-align="center" style:justify-single-word="false" style:snap-to-layout-grid="false"/>
      <style:text-properties style:font-name="Arial" style:font-name-complex="Arial"/>
    </style:style>
    <style:style style:name="MP2" style:family="paragraph" style:parent-style-name="Text_20_body">
      <style:text-properties style:font-name="Arial" fo:font-size="16pt" style:font-size-asian="16pt" style:font-name-complex="Arial"/>
    </style:style>
    <style:style style:name="MP3" style:family="paragraph" style:parent-style-name="Standard">
      <style:paragraph-properties fo:margin-top="0.353cm" fo:margin-bottom="0cm" style:contextual-spacing="false" fo:text-align="center" style:justify-single-word="false"/>
      <style:text-properties style:font-name="Arial" fo:font-size="14pt" style:font-size-asian="14pt" style:font-name-complex="Arial"/>
    </style:style>
    <style:style style:name="MP4" style:family="paragraph" style:parent-style-name="Standard">
      <style:paragraph-properties fo:text-align="justify" style:justify-single-word="false"/>
      <style:text-properties style:font-name="Arial Narrow" style:font-name-complex="Arial Narrow"/>
    </style:style>
    <style:style style:name="MP5" style:family="paragraph" style:parent-style-name="Standard">
      <style:text-properties style:font-name="Arial" fo:font-size="11pt" style:font-size-asian="11pt" style:font-name-complex="Arial"/>
    </style:style>
    <style:style style:name="MP6" style:family="paragraph" style:parent-style-name="Standard">
      <style:text-properties style:font-name="Arial" fo:font-size="11pt" fo:font-weight="bold" style:font-size-asian="11pt" style:font-weight-asian="bold" style:font-name-complex="Arial" style:font-weight-complex="bold"/>
    </style:style>
    <style:style style:name="MP7" style:family="paragraph" style:parent-style-name="Header">
      <style:paragraph-properties fo:text-align="center" style:justify-single-word="false">
        <style:tab-stops/>
      </style:paragraph-properties>
      <style:text-properties fo:font-size="1pt" style:font-size-asian="1pt"/>
    </style:style>
    <style:style style:name="MP8" style:family="paragraph" style:parent-style-name="Footer">
      <style:text-properties officeooo:paragraph-rsid="00339c07" style:font-name-asian="Times" style:font-size-complex="8pt"/>
    </style:style>
    <style:style style:name="MP9" style:family="paragraph" style:parent-style-name="Header">
      <style:paragraph-properties fo:text-align="center" style:justify-single-word="false"/>
    </style:style>
    <style:style style:name="MT1" style:family="text">
      <style:text-properties officeooo:rsid="00249355"/>
    </style:style>
    <style:style style:name="MT2" style:family="text">
      <style:text-properties fo:font-weight="bold" style:font-weight-asian="bold"/>
    </style:style>
    <style:style style:name="MT3" style:family="text">
      <style:text-properties fo:font-size="9pt" officeooo:rsid="0055dfd4" style:font-size-asian="9pt" style:font-size-complex="9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2.499cm" draw:visible-area-height="12.499cm"/>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MP1"/>
            </table:table-cell>
            <table:covered-table-cell/>
            <table:covered-table-cell/>
            <table:covered-table-cell/>
          </table:table-row>
          <table:table-row table:style-name="Tableau3.1">
            <table:table-cell table:style-name="Tableau3.A2" office:value-type="string">
              <text:p text:style-name="Text_20_body"><draw:frame draw:style-name="Mfr1" draw:name="Objet1" text:anchor-type="as-char" svg:width="2.372cm" svg:height="2.372cm" draw:z-index="4"><draw:object-ole xlink:href="./Object 1" xlink:type="simple" xlink:show="embed" xlink:actuate="onLoad"/><draw:image xlink:href="./ObjectReplacements/Object 1" xlink:type="simple" xlink:show="embed" xlink:actuate="onLoad"/></draw:frame></text:p>
            </table:table-cell>
            <table:table-cell table:style-name="Tableau3.A1" table:number-columns-spanned="2" office:value-type="string">
              <text:p text:style-name="MP2">DISPOSITIF <text:span text:style-name="MT1">RÉGIONAL</text:span> <text:span text:style-name="MT1">D’</text:span>AIDES AUX ENTREPRISES CULTURELLES </text:p>
            </table:table-cell>
            <table:covered-table-cell/>
            <table:table-cell table:style-name="Tableau3.A1" office:value-type="string">
              <text:p text:style-name="MP3">Page <text:span text:style-name="Page_20_Number"><text:span text:style-name="MT2"><text:page-number text:select-page="current">5</text:page-number></text:span></text:span></text:p>
            </table:table-cell>
          </table:table-row>
          <table:table-row table:style-name="Tableau3.1">
            <table:table-cell table:style-name="Tableau3.A1" table:number-columns-spanned="2" office:value-type="string">
              <text:p text:style-name="MP4">Dispositif</text:p>
            </table:table-cell>
            <table:covered-table-cell/>
            <table:table-cell table:style-name="Tableau3.C3" table:number-columns-spanned="2" office:value-type="string">
              <text:p text:style-name="MP5">Dispositif régional d’aides aux entreprises culturelles</text:p>
            </table:table-cell>
            <table:covered-table-cell/>
          </table:table-row>
          <table:table-row table:style-name="Tableau3.1">
            <table:table-cell table:style-name="Tableau3.A1" table:number-columns-spanned="2" office:value-type="string">
              <text:p text:style-name="MP4">Mesure</text:p>
            </table:table-cell>
            <table:covered-table-cell/>
            <table:table-cell table:style-name="Tableau3.C3" table:number-columns-spanned="2" office:value-type="string">
              <text:p text:style-name="MP6">4.1 aide à l’accompagnement de développement de carrière d’artistes professionnels - filière musique et spectacle vivant </text:p>
            </table:table-cell>
            <table:covered-table-cell/>
          </table:table-row>
        </table:table>
        <text:p text:style-name="MP7"/>
      </style:header>
      <style:footer>
        <text:p text:style-name="MP8"><text:s/><text:span text:style-name="MT3">Cadre d'intervention adopté par la Commission Permanente du 12 Mai 2015</text:span></text:p>
      </style:footer>
    </style:master-page>
    <style:master-page style:name="First_20_Page" style:display-name="First Page" style:page-layout-name="Mpm2" style:next-style-name="Standard">
      <style:header>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 REUNION</meta:initial-creator>
    <meta:creation-date>2012-08-24T10:58:00</meta:creation-date>
    <dc:date>2015-07-09T14:35:43.74</dc:date>
    <meta:print-date>2014-12-02T11:58:37.10</meta:print-date>
    <meta:editing-cycles>13</meta:editing-cycles>
    <meta:editing-duration>PT8M51S</meta:editing-duration>
    <meta:generator>LibreOffice/4.0.2.2$Windows_x86 LibreOffice_project/4c82dcdd6efcd48b1d8bba66bfe1989deee49c3</meta:generator>
    <meta:document-statistic meta:table-count="2" meta:image-count="0" meta:object-count="1" meta:page-count="5" meta:paragraph-count="119" meta:word-count="1503" meta:character-count="9860" meta:non-whitespace-character-count="8431"/>
    <meta:user-defined meta:name="Info 1"/>
    <meta:user-defined meta:name="Info 2"/>
    <meta:user-defined meta:name="Info 3"/>
    <meta:user-defined meta:name="Info 4"/>
  </office:meta>
</office:document-meta>
</file>