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Garamond" svg:font-family="Garamond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41cm" fo:margin-left="0cm" table:align="left" style:may-break-between-rows="true" style:writing-mode="lr-tb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3.598cm"/>
    </style:style>
    <style:style style:name="Tableau1.C" style:family="table-column">
      <style:table-column-properties style:column-width="2.699cm"/>
    </style:style>
    <style:style style:name="Tableau1.D" style:family="table-column">
      <style:table-column-properties style:column-width="2.889cm"/>
    </style:style>
    <style:style style:name="Tableau1.E" style:family="table-column">
      <style:table-column-properties style:column-width="3.563cm"/>
    </style:style>
    <style:style style:name="Tableau1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E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B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C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E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B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C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E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B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C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E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A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B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C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E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A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B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C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D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E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A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leau1.B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leau1.C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leau1.D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leau1.E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leau2" style:family="table">
      <style:table-properties style:width="15.96cm" fo:margin-left="0cm" table:align="left" style:may-break-between-rows="true" style:writing-mode="lr-tb"/>
    </style:style>
    <style:style style:name="Tableau2.A" style:family="table-column">
      <style:table-column-properties style:column-width="8.811cm"/>
    </style:style>
    <style:style style:name="Tableau2.B" style:family="table-column">
      <style:table-column-properties style:column-width="7.149cm"/>
    </style:style>
    <style:style style:name="Tableau2.A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2.B1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leau2.A2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2.B2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leau2.A3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2.B3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leau2.A4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leau2.B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leau2.A5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leau2.B5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leau3" style:family="table">
      <style:table-properties style:width="14.305cm" fo:margin-left="0cm" table:align="left" style:may-break-between-rows="true" style:writing-mode="lr-tb"/>
    </style:style>
    <style:style style:name="Tableau3.A" style:family="table-column">
      <style:table-column-properties style:column-width="8.811cm"/>
    </style:style>
    <style:style style:name="Tableau3.B" style:family="table-column">
      <style:table-column-properties style:column-width="5.495cm"/>
    </style:style>
    <style:style style:name="Tableau3.A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3.B1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leau3.A2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3.B2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leau3.A3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3.B3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leau3.A4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3.B4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leau3.A5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3.B5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leau3.A6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3.B6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leau4" style:family="table">
      <style:table-properties style:width="14.226cm" fo:margin-left="0cm" table:align="left" style:may-break-between-rows="true" style:writing-mode="lr-tb"/>
    </style:style>
    <style:style style:name="Tableau4.A" style:family="table-column">
      <style:table-column-properties style:column-width="8.89cm"/>
    </style:style>
    <style:style style:name="Tableau4.B" style:family="table-column">
      <style:table-column-properties style:column-width="5.336cm"/>
    </style:style>
    <style:style style:name="Tableau4.A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4.B1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leau4.A2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4.B2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leau4.A3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4.B3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leau4.A4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4.B4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5pt" fo:font-weight="bold" fo:background-color="transparent" style:font-name-asian="Calibri1" style:font-name-complex="Calibri1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5pt" fo:font-weight="bold" fo:background-color="transparent" style:font-name-asian="Calibri1" style:font-name-complex="Calibri1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6.001cm"/>
          <style:tab-stop style:position="10.001cm"/>
        </style:tab-stops>
      </style:paragraph-properties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3pt" fo:font-style="italic" fo:font-weight="bold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3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6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20pt" fo:font-weight="bold" fo:background-color="transparent" style:font-name-asian="Garamond" style:font-name-complex="Garamond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P23" style:family="paragraph" style:parent-style-name="Standard">
      <style:paragraph-properties fo:line-height="100%" fo:text-align="end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4" style:family="paragraph" style:parent-style-name="Standard">
      <style:paragraph-properties fo:line-height="100%" fo:text-align="start" style:justify-single-word="false"/>
      <style:text-properties fo:font-variant="small-caps" style:use-window-font-color="true" style:font-name="Calibri1" fo:font-size="15pt" fo:font-style="italic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left="1.27cm" fo:margin-right="0cm" fo:line-height="100%" fo:text-align="start" style:justify-single-word="false" fo:text-indent="0cm" style:auto-text-indent="false"/>
    </style:style>
    <style:style style:name="P2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left="0.736cm" fo:margin-right="0cm" fo:margin-top="0.101cm" fo:margin-bottom="0.101cm" loext:contextual-spacing="false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736cm" fo:margin-right="0cm" fo:margin-top="0.101cm" fo:margin-bottom="0.101cm" loext:contextual-spacing="false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left="0.501cm" fo:margin-right="0cm" fo:line-height="150%" fo:text-align="start" style:justify-single-word="false" fo:text-indent="-0.50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style:use-window-font-color="true" style:font-name="Calibri1" fo:font-size="13pt" fo:font-style="italic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2.498cm" fo:margin-right="0cm" fo:line-height="150%" fo:text-align="start" style:justify-single-word="false" fo:text-indent="1.2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1.984cm" fo:margin-right="0cm" fo:margin-top="0.101cm" fo:margin-bottom="0.101cm" loext:contextual-spacing="false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left="0cm" fo:margin-right="-0.635cm" fo:line-height="100%" fo:text-align="start" style:justify-single-word="false" fo:text-indent="0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42" style:family="paragraph" style:parent-style-name="Standard" style:list-style-name="L1">
      <style:paragraph-properties fo:margin-left="-0.134cm" fo:margin-right="0cm" fo:line-height="150%" fo:text-align="start" style:justify-single-word="false" fo:text-indent="0.134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43" style:family="paragraph" style:parent-style-name="Standard" style:list-style-name="L2">
      <style:paragraph-properties fo:margin-left="-0.134cm" fo:margin-right="0cm" fo:line-height="150%" fo:text-align="start" style:justify-single-word="false" fo:text-indent="0.134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44" style:family="paragraph" style:parent-style-name="Standard" style:list-style-name="L3">
      <style:paragraph-properties fo:margin-left="-0.134cm" fo:margin-right="0cm" fo:line-height="150%" fo:text-align="start" style:justify-single-word="false" fo:text-indent="0.134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45" style:family="paragraph" style:parent-style-name="Standard" style:list-style-name="L4">
      <style:paragraph-properties fo:margin-left="-0.134cm" fo:margin-right="0cm" fo:line-height="150%" fo:text-align="start" style:justify-single-word="false" fo:text-indent="0.134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46" style:family="paragraph" style:parent-style-name="Standard" style:list-style-name="L5">
      <style:paragraph-properties fo:margin-left="-0.134cm" fo:margin-right="0cm" fo:line-height="150%" fo:text-align="start" style:justify-single-word="false" fo:text-indent="0.134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47" style:family="paragraph" style:parent-style-name="Standard" style:list-style-name="L6">
      <style:paragraph-properties fo:margin-left="-0.134cm" fo:margin-right="0cm" fo:line-height="150%" fo:text-align="start" style:justify-single-word="false" fo:text-indent="0.134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48" style:family="paragraph" style:parent-style-name="Standard" style:list-style-name="L7">
      <style:paragraph-properties fo:margin-left="-0.134cm" fo:margin-right="0cm" fo:line-height="150%" fo:text-align="start" style:justify-single-word="false" fo:text-indent="0.134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49" style:family="paragraph" style:parent-style-name="Standard" style:list-style-name="L9">
      <style:paragraph-properties fo:margin-left="-0.134cm" fo:margin-right="0cm" fo:line-height="150%" fo:text-align="start" style:justify-single-word="false" fo:text-indent="0.134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50" style:family="paragraph" style:parent-style-name="Standard" style:list-style-name="L10">
      <style:paragraph-properties fo:margin-left="-0.134cm" fo:margin-right="0cm" fo:line-height="150%" fo:text-align="start" style:justify-single-word="false" fo:text-indent="0.134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51" style:family="paragraph" style:parent-style-name="Standard" style:list-style-name="L11">
      <style:paragraph-properties fo:margin-left="-0.134cm" fo:margin-right="0cm" fo:line-height="150%" fo:text-align="start" style:justify-single-word="false" fo:text-indent="0.134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52" style:family="paragraph" style:parent-style-name="Standard" style:list-style-name="L12">
      <style:paragraph-properties fo:margin-left="-0.134cm" fo:margin-right="0cm" fo:line-height="150%" fo:text-align="start" style:justify-single-word="false" fo:text-indent="0.134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53" style:family="paragraph" style:parent-style-name="Standard" style:list-style-name="L13">
      <style:paragraph-properties fo:margin-left="-0.134cm" fo:margin-right="0cm" fo:line-height="150%" fo:text-align="start" style:justify-single-word="false" fo:text-indent="0.134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54" style:family="paragraph" style:parent-style-name="Standard" style:list-style-name="L16">
      <style:paragraph-properties fo:margin-left="-0.134cm" fo:margin-right="0cm" fo:line-height="150%" fo:text-align="start" style:justify-single-word="false" fo:text-indent="0.134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55" style:family="paragraph" style:parent-style-name="Standard" style:list-style-name="L17">
      <style:paragraph-properties fo:margin-left="-0.134cm" fo:margin-right="0cm" fo:line-height="150%" fo:text-align="start" style:justify-single-word="false" fo:text-indent="0.134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56" style:family="paragraph" style:parent-style-name="Standard" style:list-style-name="L18">
      <style:paragraph-properties fo:margin-left="-0.134cm" fo:margin-right="0cm" fo:line-height="150%" fo:text-align="start" style:justify-single-word="false" fo:text-indent="0.134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57" style:family="paragraph" style:parent-style-name="Standard" style:list-style-name="L21">
      <style:paragraph-properties fo:margin-left="-0.134cm" fo:margin-right="0cm" fo:line-height="150%" fo:text-align="justify" style:justify-single-word="false" fo:text-indent="0.134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58" style:family="paragraph" style:parent-style-name="Standard" style:list-style-name="L8">
      <style:paragraph-properties fo:margin-left="-0.635cm" fo:margin-right="0cm" fo:line-height="150%" fo:text-align="start" style:justify-single-word="false" fo:text-indent="0.635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59" style:family="paragraph" style:parent-style-name="Standard" style:list-style-name="L14">
      <style:paragraph-properties fo:margin-left="-0.635cm" fo:margin-right="0cm" fo:line-height="150%" fo:text-align="start" style:justify-single-word="false" fo:text-indent="0.635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60" style:family="paragraph" style:parent-style-name="Standard" style:list-style-name="L15">
      <style:paragraph-properties fo:margin-left="-0.635cm" fo:margin-right="0cm" fo:line-height="150%" fo:text-align="start" style:justify-single-word="false" fo:text-indent="0.635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61" style:family="paragraph" style:parent-style-name="Standard" style:list-style-name="L22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62" style:family="paragraph" style:parent-style-name="Standard" style:list-style-name="L23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63" style:family="paragraph" style:parent-style-name="Standard" style:list-style-name="L24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64" style:family="paragraph" style:parent-style-name="Standard" style:list-style-name="L25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65" style:family="paragraph" style:parent-style-name="Standard" style:list-style-name="L26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66" style:family="paragraph" style:parent-style-name="Standard" style:list-style-name="L27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67" style:family="paragraph" style:parent-style-name="Standard" style:list-style-name="L28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68" style:family="paragraph" style:parent-style-name="Standard" style:list-style-name="L29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69" style:family="paragraph" style:parent-style-name="Standard" style:list-style-name="L30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70" style:family="paragraph" style:parent-style-name="Standard" style:list-style-name="L31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71" style:family="paragraph" style:parent-style-name="Standard" style:list-style-name="L32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72" style:family="paragraph" style:parent-style-name="Standard" style:list-style-name="L19">
      <style:paragraph-properties fo:margin-left="-0.635cm" fo:margin-right="0cm" fo:line-height="150%" fo:text-align="start" style:justify-single-word="false" fo:text-indent="0.635cm" style:auto-text-indent="false"/>
    </style:style>
    <style:style style:name="P73" style:family="paragraph" style:parent-style-name="Standard" style:list-style-name="L20">
      <style:paragraph-properties fo:margin-left="-0.635cm" fo:margin-right="0cm" fo:line-height="150%" fo:text-align="start" style:justify-single-word="false" fo:text-indent="0.635cm" style:auto-text-indent="false"/>
    </style:style>
    <style:style style:name="P74" style:family="paragraph" style:parent-style-name="Standard">
      <style:paragraph-properties fo:line-height="100%" fo:text-align="center" style:justify-single-word="false" fo:break-before="pag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5pt" fo:font-style="italic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3pt" fo:font-weight="bold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3pt" fo:font-style="italic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3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22pt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Arial" fo:font-size="11pt" fo:font-weight="normal" fo:background-color="transparent" loext:char-shading-value="0" style:font-name-asian="Arial" style:font-name-complex="Arial"/>
    </style:style>
    <style:style style:name="T7" style:family="text">
      <style:text-properties fo:font-variant="small-caps" style:use-window-font-color="true" style:font-name="Calibri1" fo:font-size="15pt" fo:font-style="italic" fo:font-weight="bold" fo:background-color="transparent" loext:char-shading-value="0" style:font-name-asian="Calibri1" style:font-name-complex="Calibri1"/>
    </style:style>
    <style:style style:name="T8" style:family="text">
      <style:text-properties officeooo:rsid="00043073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bullet-char="•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bullet-char="•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4"/>
      <text:p text:style-name="P20">DEMANDE DE SUBVENTION 201<text:span text:style-name="T8">9</text:span></text:p>
      <text:p text:style-name="P20">DISPOSITIF REGIONAL DE COOPERATION DANS L’OCEAN INDIEN</text:p>
      <text:p text:style-name="P4"/>
      <text:p text:style-name="P4"/>
      <text:p text:style-name="P4"/>
      <text:p text:style-name="P4"/>
      <text:p text:style-name="P1"><text:span text:style-name="T7">Nom du demandeur : ………...</text:span><text:span text:style-name="T1">………………………………………………………………</text:span></text:p>
      <text:p text:style-name="P4"/>
      <text:p text:style-name="P4"/>
      <text:p text:style-name="P4"/>
      <text:p text:style-name="P4"/>
      <text:p text:style-name="P1"><text:span text:style-name="T7">Intitulé du projet (</text:span><text:span text:style-name="T1">détaillé en annexe) : </text:span><text:span text:style-name="T7">………..………………....…………………</text:span></text:p>
      <text:p text:style-name="P4"/>
      <text:p text:style-name="P24">…………………………………………………………………………………………….………………</text:p>
      <text:p text:style-name="P4"/>
      <text:p text:style-name="P4"/>
      <text:p text:style-name="P4"/>
      <text:p text:style-name="P4"/>
      <text:p text:style-name="P24">Coût total du projet (HT): <text:s text:c="9"/>……………...……………………………………………..</text:p>
      <text:p text:style-name="P4"/>
      <text:p text:style-name="P4"/>
      <text:p text:style-name="P4"/>
      <text:p text:style-name="P4"/>
      <text:p text:style-name="P24">Montant de la subvention région sollicitée : …………………….……………………</text:p>
      <text:p text:style-name="P4"/>
      <text:p text:style-name="P4"/>
      <text:p text:style-name="P4"/>
      <text:p text:style-name="P4"/>
      <text:p text:style-name="P24">Autres aides publiques sollicitees…………………………………………………….………</text:p>
      <text:p text:style-name="P4"/>
      <text:p text:style-name="P4"/>
      <text:p text:style-name="P4"/>
      <text:p text:style-name="P4"/>
      <text:p text:style-name="P24">Fonds propres……………………………………………………………………………………….</text:p>
      <text:p text:style-name="P4"/>
      <text:p text:style-name="P4"/>
      <text:p text:style-name="P3"/>
      <text:p text:style-name="P9">1. Présentation générale du demandeur</text:p>
      <text:p text:style-name="P4"/>
      <text:p text:style-name="P4"/>
      <text:p text:style-name="P4"/>
      <text:list xml:id="list1411939961" text:style-name="L1">
        <text:list-item>
          <text:p text:style-name="P42">Identité de l’organisme demandeur: </text:p>
        </text:list-item>
      </text:list>
      <text:p text:style-name="P31"/>
      <text:p text:style-name="P31"><text:soft-page-break/></text:p>
      <text:p text:style-name="P31"/>
      <text:list xml:id="list1667334684" text:style-name="L2">
        <text:list-item>
          <text:p text:style-name="P43">Adresse <text:s/>:</text:p>
        </text:list-item>
      </text:list>
      <text:p text:style-name="P7"/>
      <text:p text:style-name="P7"/>
      <text:p text:style-name="P7"/>
      <text:list xml:id="list4035988395" text:style-name="L3">
        <text:list-item>
          <text:p text:style-name="P44">Téléphone (fixe et/ou GSM):</text:p>
        </text:list-item>
      </text:list>
      <text:p text:style-name="P31"/>
      <text:p text:style-name="P31"/>
      <text:p text:style-name="P31"/>
      <text:list xml:id="list3016055231" text:style-name="L4">
        <text:list-item>
          <text:p text:style-name="P45">Télécopie :</text:p>
        </text:list-item>
      </text:list>
      <text:p text:style-name="P31"/>
      <text:p text:style-name="P31"/>
      <text:p text:style-name="P31"/>
      <text:list xml:id="list3970148849" text:style-name="L5">
        <text:list-item>
          <text:p text:style-name="P46">Adresse électronique :</text:p>
        </text:list-item>
      </text:list>
      <text:p text:style-name="P31"/>
      <text:p text:style-name="P31"/>
      <text:p text:style-name="P31"/>
      <text:list xml:id="list2750970890" text:style-name="L6">
        <text:list-item>
          <text:p text:style-name="P47">Site internet :</text:p>
        </text:list-item>
      </text:list>
      <text:p text:style-name="P7"/>
      <text:p text:style-name="P7"/>
      <text:p text:style-name="P7"/>
      <text:list xml:id="list1710004822" text:style-name="L7">
        <text:list-item>
          <text:p text:style-name="P48">Composition du Bureau si association:</text:p>
        </text:list-item>
      </text:list>
      <text:p text:style-name="P3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1">Prénom - Nom</text:p>
          </table:table-cell>
          <table:table-cell table:style-name="Tableau1.B1" office:value-type="string">
            <text:p text:style-name="P11">Qualité</text:p>
          </table:table-cell>
          <table:table-cell table:style-name="Tableau1.C1" office:value-type="string">
            <text:p text:style-name="P11">Profession</text:p>
          </table:table-cell>
          <table:table-cell table:style-name="Tableau1.D1" office:value-type="string">
            <text:p text:style-name="P11">Tél</text:p>
          </table:table-cell>
          <table:table-cell table:style-name="Tableau1.E1" office:value-type="string">
            <text:p text:style-name="P11">e-mail</text:p>
          </table:table-cell>
        </table:table-row>
        <table:table-row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7"/>
          </table:table-cell>
          <table:table-cell table:style-name="Tableau1.E3" office:value-type="string">
            <text:p text:style-name="P7"/>
          </table:table-cell>
        </table:table-row>
        <table:table-row>
          <table:table-cell table:style-name="Tableau1.A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C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E4" office:value-type="string">
            <text:p text:style-name="P7"/>
          </table:table-cell>
        </table:table-row>
        <table:table-row>
          <table:table-cell table:style-name="Tableau1.A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5" office:value-type="string">
            <text:p text:style-name="P7"/>
          </table:table-cell>
          <table:table-cell table:style-name="Tableau1.C5" office:value-type="string">
            <text:p text:style-name="P7"/>
          </table:table-cell>
          <table:table-cell table:style-name="Tableau1.D5" office:value-type="string">
            <text:p text:style-name="P7"/>
          </table:table-cell>
          <table:table-cell table:style-name="Tableau1.E5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  <table:table-cell table:style-name="Tableau1.E6" office:value-type="string">
            <text:p text:style-name="P7"/>
          </table:table-cell>
        </table:table-row>
        <table:table-row>
          <table:table-cell table:style-name="Tableau1.A7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7" office:value-type="string">
            <text:p text:style-name="P7"/>
          </table:table-cell>
          <table:table-cell table:style-name="Tableau1.C7" office:value-type="string">
            <text:p text:style-name="P7"/>
          </table:table-cell>
          <table:table-cell table:style-name="Tableau1.D7" office:value-type="string">
            <text:p text:style-name="P7"/>
          </table:table-cell>
          <table:table-cell table:style-name="Tableau1.E7" office:value-type="string">
            <text:p text:style-name="P7"/>
          </table:table-cell>
        </table:table-row>
      </table:table>
      <text:p text:style-name="P4"/>
      <text:p text:style-name="P4"/>
      <text:p text:style-name="P4"/>
      <text:list xml:id="list1988689304" text:style-name="L8">
        <text:list-item>
          <text:p text:style-name="P58">Représentant légal de l’organisme (Nom, prénom, qualité, tél, fax, e-mail) :</text:p>
        </text:list-item>
      </text:list>
      <text:p text:style-name="P31"/>
      <text:p text:style-name="P31"/>
      <text:p text:style-name="P31"/>
      <text:list xml:id="list2434484258" text:style-name="L9">
        <text:list-item>
          <text:p text:style-name="P49">Responsable du projet (Nom, prénom, qualité, tél, fax, e-mail) :</text:p>
        </text:list-item>
      </text:list>
      <text:p text:style-name="P31"/>
      <text:p text:style-name="P31"/>
      <text:p text:style-name="P31"/>
      <text:list xml:id="list699887278" text:style-name="L10">
        <text:list-item>
          <text:p text:style-name="P50"><text:s/>Autre(s) collaborateur(s) associés au projet : </text:p>
        </text:list-item>
      </text:list>
      <text:p text:style-name="P7"><text:soft-page-break/></text:p>
      <text:p text:style-name="P7"/>
      <text:p text:style-name="P7"/>
      <text:list xml:id="list4224770683" text:style-name="L11">
        <text:list-item>
          <text:p text:style-name="P51">But/objet social de l’organisme <text:s/>:</text:p>
        </text:list-item>
      </text:list>
      <text:p text:style-name="P31"/>
      <text:p text:style-name="P31"/>
      <text:p text:style-name="P7"/>
      <text:list xml:id="list4243225104" text:style-name="L12">
        <text:list-item>
          <text:p text:style-name="P52">Déclaration en Préfecture si association : Date et N° de récépissé</text:p>
        </text:list-item>
      </text:list>
      <text:p text:style-name="P33"/>
      <text:p text:style-name="P31"/>
      <text:p text:style-name="P31"/>
      <text:list xml:id="list2248762279" text:style-name="L13">
        <text:list-item>
          <text:p text:style-name="P53">Date de publication au JORF <text:s/>le cas échéant:</text:p>
        </text:list-item>
      </text:list>
      <text:p text:style-name="P31"/>
      <text:p text:style-name="P31"/>
      <text:p text:style-name="P31"/>
      <text:list xml:id="list1603878474" text:style-name="L14">
        <text:list-item>
          <text:p text:style-name="P59">N° <text:s/>SIRET* :……………………… <text:s text:c="3"/>SIREN :………...……… <text:s text:c="4"/>Code NAF/APE :………….…</text:p>
        </text:list-item>
      </text:list>
      <text:p text:style-name="P35">(* obligatoire pour la création de l’acte financier)</text:p>
      <text:p text:style-name="P7"/>
      <text:p text:style-name="P7"/>
      <text:p text:style-name="P7"/>
      <text:p text:style-name="P7"/>
      <text:list xml:id="list3098114027" text:style-name="L15">
        <text:list-item>
          <text:p text:style-name="P60">Nombre d’adhérents :</text:p>
        </text:list-item>
      </text:list>
      <text:p text:style-name="P7"/>
      <text:p text:style-name="P7"/>
      <text:p text:style-name="P33"/>
      <text:list xml:id="list402124334" text:style-name="L16">
        <text:list-item>
          <text:p text:style-name="P54"><text:s/>Montant de la cotisation annuelle :</text:p>
        </text:list-item>
      </text:list>
      <text:p text:style-name="P31"/>
      <text:p text:style-name="P31"/>
      <text:p text:style-name="P31"/>
      <text:list xml:id="list1561498815" text:style-name="L17">
        <text:list-item>
          <text:p text:style-name="P55"><text:s/>Nombre de salariés :</text:p>
        </text:list-item>
      </text:list>
      <text:p text:style-name="P31"/>
      <text:p text:style-name="P31"/>
      <text:p text:style-name="P31"/>
      <text:list xml:id="list2681292257" text:style-name="L18">
        <text:list-item>
          <text:p text:style-name="P56"><text:s/>Nombre de bénévoles :</text:p>
        </text:list-item>
      </text:list>
      <text:p text:style-name="P7"><text:soft-page-break/></text:p>
      <text:p text:style-name="P7"/>
      <text:p text:style-name="P7"/>
      <text:list xml:id="list2842109886" text:style-name="L19">
        <text:list-item>
          <text:p text:style-name="P72"><text:span text:style-name="T2"><text:s/>Demandeur doté d’expert comptable (association):<text:tab/></text:span><text:span text:style-name="T5">□</text:span><text:span text:style-name="T2"> oui<text:tab/> <text:s text:c="2"/><text:tab/> <text:s text:c="5"/></text:span><text:span text:style-name="T5">□</text:span><text:span text:style-name="T2"> non </text:span></text:p>
        </text:list-item>
      </text:list>
      <text:p text:style-name="P31"/>
      <text:p text:style-name="P31"/>
      <text:p text:style-name="P31"/>
      <text:list xml:id="list2862313837" text:style-name="L20">
        <text:list-item>
          <text:p text:style-name="P73"><text:span text:style-name="T2"><text:s/>Demandeur doté de commissaire aux comptes (association): <text:s/></text:span><text:span text:style-name="T5">□</text:span><text:span text:style-name="T2"> oui<text:tab/></text:span><text:span text:style-name="T5">□ </text:span><text:span text:style-name="T2">non</text:span></text:p>
        </text:list-item>
      </text:list>
      <text:p text:style-name="P36"/>
      <text:p text:style-name="P36"/>
      <text:p text:style-name="P36"/>
      <text:list xml:id="list3178652081" text:style-name="L21">
        <text:list-item>
          <text:p text:style-name="P57">Références dans le domaine de la coopération (réalisation, partenariat mis en œuvre …) : </text:p>
        </text:list-item>
      </text:list>
      <text:p text:style-name="P32"/>
      <text:p text:style-name="P32"/>
      <text:p text:style-name="P32"/>
      <text:p text:style-name="P10">2. Description du projet</text:p>
      <text:p text:style-name="P7"/>
      <text:list xml:id="list2291216778" text:style-name="L22">
        <text:list-item>
          <text:p text:style-name="P61">Localisation exacte du projet :</text:p>
        </text:list-item>
      </text:list>
      <text:p text:style-name="P34"/>
      <text:p text:style-name="P34"/>
      <text:p text:style-name="P34"/>
      <text:list xml:id="list458405127" text:style-name="L23">
        <text:list-item>
          <text:p text:style-name="P62">Présenter le projet, contexte, historique, objectifs (généraux et <text:tab/>spécifiques) :</text:p>
        </text:list-item>
      </text:list>
      <text:p text:style-name="P34"/>
      <text:p text:style-name="P34"/>
      <text:p text:style-name="P34"/>
      <text:p text:style-name="P34"/>
      <text:list xml:id="list3166578166" text:style-name="L24">
        <text:list-item>
          <text:p text:style-name="P63">Présenter la gestion du projet, déroulement et pilotage :</text:p>
        </text:list-item>
      </text:list>
      <text:p text:style-name="P8"/>
      <text:p text:style-name="P8"/>
      <text:p text:style-name="P8"/>
      <text:list xml:id="list1301819458" text:style-name="L25">
        <text:list-item>
          <text:p text:style-name="P64">Décrire le projet, moyens humain, logistique et matériel mobilisés (par action)</text:p>
        </text:list-item>
      </text:list>
      <text:p text:style-name="P8"><text:soft-page-break/></text:p>
      <text:p text:style-name="P17">action 1</text:p>
      <text:p text:style-name="P8"/>
      <text:p text:style-name="P8"/>
      <text:p text:style-name="P8"/>
      <text:p text:style-name="P17">action 2 </text:p>
      <text:p text:style-name="P8"/>
      <text:p text:style-name="P8"/>
      <text:p text:style-name="P8"/>
      <text:p text:style-name="P17">action 3</text:p>
      <text:p text:style-name="P8"/>
      <text:p text:style-name="P37"/>
      <text:p text:style-name="P37"/>
      <text:list xml:id="list1470031887" text:style-name="L26">
        <text:list-item>
          <text:p text:style-name="P65">Présenter le calendrier de mise en œuvre du projet, échéancier, diverses étapes, programmation dans le temps, date de début, date de fin :</text:p>
        </text:list-item>
      </text:list>
      <text:p text:style-name="P8"/>
      <text:p text:style-name="P8"/>
      <text:p text:style-name="P8"/>
      <text:list xml:id="list258219675" text:style-name="L27">
        <text:list-item>
          <text:p text:style-name="P66">Présenter les partenaires du projet (Réunion, Métropole, étranger), détailler les aides obtenues ou sollicitées auprès d’organisations publiques ou privées pour sa préparation ou sa réalisation :</text:p>
        </text:list-item>
      </text:list>
      <text:p text:style-name="P34"/>
      <text:p text:style-name="P34"/>
      <text:p text:style-name="P34"/>
      <text:p text:style-name="P34"/>
      <text:list xml:id="list3778372847" text:style-name="L28">
        <text:list-item>
          <text:p text:style-name="P67">Présenter les bénéficiaires du projet (Réunion, métropole, étranger) :</text:p>
        </text:list-item>
      </text:list>
      <text:p text:style-name="P8"/>
      <text:p text:style-name="P8"/>
      <text:p text:style-name="P8"/>
      <text:list xml:id="list3112967817" text:style-name="L29">
        <text:list-item>
          <text:p text:style-name="P68">Décrire les résultats escomptés et impact sur La Réunion et à l’étranger :</text:p>
        </text:list-item>
      </text:list>
      <text:p text:style-name="P8"/>
      <text:p text:style-name="P8"/>
      <text:p text:style-name="P8"/>
      <text:list xml:id="list41728360" text:style-name="L30">
        <text:list-item>
          <text:p text:style-name="P69">Mode d’évaluation du projet envisagé :<text:tab/></text:p>
        </text:list-item>
      </text:list>
      <text:p text:style-name="P26"/>
      <text:p text:style-name="P28"><text:soft-page-break/>- Indicateurs de réalisation (se référer à la rubrique 3 du Dispositif régional de coopération dans l’océan Indien) :</text:p>
      <text:p text:style-name="P28">- Indicateurs de résultat :</text:p>
      <text:p text:style-name="P8"/>
      <text:p text:style-name="P8"/>
      <text:p text:style-name="P8"/>
      <text:list xml:id="list1401394584" text:style-name="L31">
        <text:list-item>
          <text:p text:style-name="P70">Mode de valorisation du projet envisagé (site, presse, affiche, plaquette, ….) : </text:p>
        </text:list-item>
      </text:list>
      <text:p text:style-name="P8"/>
      <text:p text:style-name="P8"/>
      <text:p text:style-name="P8"/>
      <text:list xml:id="list2038552568" text:style-name="L32">
        <text:list-item>
          <text:p text:style-name="P71">Perspectives, conditions de poursuite, développement, pérennisation du projet, préciser la fiche-action du programme INTERREG envisagée si le projet prépare un projet INTERREG :</text:p>
        </text:list-item>
      </text:list>
      <text:p text:style-name="P8"/>
      <text:p text:style-name="P8"/>
      <text:p text:style-name="P19">k</text:p>
      <text:p text:style-name="P12">4. Budget prévisionnel et plan de financement</text:p>
      <text:p text:style-name="P3"/>
      <text:p text:style-name="P4"/>
      <text:p text:style-name="P25"><text:span text:style-name="T2">1. Tableau récapitulatif du projet avec coût détaillé par action et par poste de dépenses </text:span><text:span text:style-name="T4">(les dépenses sont rattachées et strictement liées à la réalisation de l’action)</text:span>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/>
            <text:p text:style-name="P21">Projet/action</text:p>
            <text:p text:style-name="P3"/>
          </table:table-cell>
          <table:table-cell table:style-name="Tableau2.B1" office:value-type="string">
            <text:p text:style-name="P3"/>
            <text:p text:style-name="P21">Coût prévisionnel Hors TVA</text:p>
            <text:p text:style-name="P3"/>
          </table:table-cell>
        </table:table-row>
        <table:table-row>
          <table:table-cell table:style-name="Tableau2.A2" office:value-type="string">
            <text:p text:style-name="P13">Action 1</text:p>
            <text:p text:style-name="P18">côut personnel affecté à l’action (nb jour/homme x coût jour prévisionnel)</text:p>
            <text:p text:style-name="P18">frais transport/déplacement</text:p>
            <text:p text:style-name="P18">frais hébergement</text:p>
            <text:p text:style-name="P18">frais de prestation externe (étude), matériel</text:p>
            <text:p text:style-name="P18">…..</text:p>
            <text:p text:style-name="P18">etc.…</text:p>
            <text:p text:style-name="P4"/>
            <text:p text:style-name="P13">Total action 1</text:p>
          </table:table-cell>
          <table:table-cell table:style-name="Tableau2.B2" office:value-type="string">
            <text:p text:style-name="P23">€</text:p>
          </table:table-cell>
        </table:table-row>
        <table:table-row>
          <table:table-cell table:style-name="Tableau2.A3" office:value-type="string">
            <text:p text:style-name="P13">Action 2</text:p>
            <text:p text:style-name="P18">côut personnel affecté à l’action (nb jour/homme x coût jour prévisionnel)</text:p>
            <text:p text:style-name="P18">frais transport/déplacement</text:p>
            <text:p text:style-name="P18">frais hébergement</text:p>
            <text:p text:style-name="P18"><text:soft-page-break/>frais de prestation externe (étude), matériel ..</text:p>
            <text:p text:style-name="P18">…</text:p>
            <text:p text:style-name="P18">etc.….</text:p>
            <text:p text:style-name="P4"/>
            <text:p text:style-name="P13">Total action 2</text:p>
          </table:table-cell>
          <table:table-cell table:style-name="Tableau2.B3" office:value-type="string">
            <text:p text:style-name="P23">€</text:p>
          </table:table-cell>
        </table:table-row>
        <table:table-row>
          <table:table-cell table:style-name="Tableau2.A4" office:value-type="string">
            <text:p text:style-name="P13">Action 3</text:p>
            <text:p text:style-name="P18">côut personnel affecté à l’action (nb jour/homme x coût jour prévisionnel)</text:p>
            <text:p text:style-name="P18">frais transport/déplacement</text:p>
            <text:p text:style-name="P18">frais hébergement</text:p>
            <text:p text:style-name="P18">frais de prestation externe (étude), matériel ..</text:p>
            <text:p text:style-name="P18">…. etc</text:p>
            <text:p text:style-name="P4"/>
            <text:p text:style-name="P13">Total action 3</text:p>
          </table:table-cell>
          <table:table-cell table:style-name="Tableau2.B4" office:value-type="string">
            <text:p text:style-name="P5"/>
          </table:table-cell>
        </table:table-row>
        <table:table-row>
          <table:table-cell table:style-name="Tableau2.A5" office:value-type="string">
            <text:p text:style-name="P22">Total projet ( action 1,2,3 etc…..) <text:s/>HT</text:p>
            <text:p text:style-name="P4"/>
            <text:p text:style-name="P22">TVA</text:p>
            <text:p text:style-name="P4"/>
            <text:p text:style-name="P22">Total projet ( action 1,2,3 etc…..) <text:s/>TTC</text:p>
          </table:table-cell>
          <table:table-cell table:style-name="Tableau2.B5" office:value-type="string">
            <text:p text:style-name="P5"/>
          </table:table-cell>
        </table:table-row>
      </table:table>
      <text:p text:style-name="P39"/>
      <text:p text:style-name="P30"/>
      <text:p text:style-name="P30"/>
      <text:p text:style-name="P29"><text:span text:style-name="T2">2. Identification du personnel intervenant sur chacune des actions et justificatif calcul des coûts nb jour/homme x coût jour prévisionnels de chaque action.</text:span><text:span text:style-name="T6">. </text:span><text:span text:style-name="T2">Tous les coûts sont justifiés (fiche de poste, lettre de mission, rémunération, devis…....)</text:span></text:p>
      <text:p text:style-name="P2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8">3. Ressources prévisionnelles sollicitées</text:p>
      <text:p text:style-name="P40"><text:tab/><text:tab/><text:tab/><text:tab/><text:tab/><text:tab/><text:tab/><text:tab/><text:tab/><text:tab/><text:tab/><text:tab/><text:tab/><text:tab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Financeur public/privé</text:p>
          </table:table-cell>
          <table:table-cell table:style-name="Tableau3.B1" office:value-type="string">
            <text:p text:style-name="P12">Montant en euros</text:p>
          </table:table-cell>
        </table:table-row>
        <table:table-row>
          <table:table-cell table:style-name="Tableau3.A2" office:value-type="string">
            <text:p text:style-name="P4"/>
            <text:p text:style-name="P4"/>
          </table:table-cell>
          <table:table-cell table:style-name="Tableau3.B2" office:value-type="string">
            <text:p text:style-name="P15">€</text:p>
          </table:table-cell>
        </table:table-row>
        <table:table-row>
          <table:table-cell table:style-name="Tableau3.A3" office:value-type="string">
            <text:p text:style-name="P4"/>
            <text:p text:style-name="P4"/>
          </table:table-cell>
          <table:table-cell table:style-name="Tableau3.B3" office:value-type="string">
            <text:p text:style-name="P15">€</text:p>
          </table:table-cell>
        </table:table-row>
        <table:table-row>
          <table:table-cell table:style-name="Tableau3.A4" office:value-type="string">
            <text:p text:style-name="P4"/>
            <text:p text:style-name="P4"/>
          </table:table-cell>
          <table:table-cell table:style-name="Tableau3.B4" office:value-type="string">
            <text:p text:style-name="P5"/>
          </table:table-cell>
        </table:table-row>
        <table:table-row>
          <table:table-cell table:style-name="Tableau3.A5" office:value-type="string">
            <text:p text:style-name="P4"/>
            <text:p text:style-name="P4"/>
          </table:table-cell>
          <table:table-cell table:style-name="Tableau3.B5" office:value-type="string">
            <text:p text:style-name="P5"/>
          </table:table-cell>
        </table:table-row>
        <table:table-row>
          <table:table-cell table:style-name="Tableau3.A6" office:value-type="string">
            <text:p text:style-name="P12">Total</text:p>
            <text:p text:style-name="P3"/>
          </table:table-cell>
          <table:table-cell table:style-name="Tableau3.B6" office:value-type="string">
            <text:p text:style-name="P15">€</text:p>
          </table:table-cell>
        </table:table-row>
      </table:table>
      <text:p text:style-name="P4"/>
      <text:p text:style-name="P4"><text:soft-page-break/></text:p>
      <text:p text:style-name="P38">4. Ressources prévisionnelles déjà obtenues</text:p>
      <text:p text:style-name="P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2">Financeur public/privé</text:p>
          </table:table-cell>
          <table:table-cell table:style-name="Tableau4.B1" office:value-type="string">
            <text:p text:style-name="P12">Montant en euros</text:p>
          </table:table-cell>
        </table:table-row>
        <table:table-row>
          <table:table-cell table:style-name="Tableau4.A2" office:value-type="string">
            <text:p text:style-name="P4"/>
            <text:p text:style-name="P4"/>
          </table:table-cell>
          <table:table-cell table:style-name="Tableau4.B2" office:value-type="string">
            <text:p text:style-name="P15">€</text:p>
          </table:table-cell>
        </table:table-row>
        <table:table-row>
          <table:table-cell table:style-name="Tableau4.A3" office:value-type="string">
            <text:p text:style-name="P4"/>
            <text:p text:style-name="P4"/>
          </table:table-cell>
          <table:table-cell table:style-name="Tableau4.B3" office:value-type="string">
            <text:p text:style-name="P15">€</text:p>
          </table:table-cell>
        </table:table-row>
        <table:table-row>
          <table:table-cell table:style-name="Tableau4.A4" office:value-type="string">
            <text:p text:style-name="P4"/>
            <text:p text:style-name="P4"/>
          </table:table-cell>
          <table:table-cell table:style-name="Tableau4.B4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74">COURRIER DE DEMANDE</text:p>
      <text:p text:style-name="P12">A Monsieur le Président de la Région Réunion</text:p>
      <text:p text:style-name="P4"/>
      <text:p text:style-name="P4"/>
      <text:p text:style-name="P4"/>
      <text:p text:style-name="P6"/>
      <text:p text:style-name="P6"/>
      <text:p text:style-name="P16">Je soussigné, en qualité de représentant légal de ………..….…………ayant qualité pour l’engager juridiquement, sollicite une subvention de la Région Réunion pour le montant indiqué ci-dessus pour la réalisation du projet ……………….. décrit dans le présent dossier.</text:p>
      <text:p text:style-name="P6"/>
      <text:p text:style-name="P6"/>
      <text:p text:style-name="P16">Je certifie l’exactitude des renseignements indiqués dans le présent dossier (y compris ses annexes).</text:p>
      <text:p text:style-name="P6"/>
      <text:p text:style-name="P16">J’atteste sur l’honneur la régularité de la situation fiscale et sociale de l’organisme que je représente.</text:p>
      <text:p text:style-name="P6"/>
      <text:p text:style-name="P2"><text:span text:style-name="T2">J’ai sollicité les aides publiques indiquées au plan de financement du projet et je m’engage à respecter les règles </text:span><text:span text:style-name="T3">de marchés publics ou de mise en concurrence de l’ordonnance n° 2015-899 du 23 juillet 2015</text:span><text:span text:style-name="T2"> <text:s/>(rayer les mentions inutiles) si l’aide m’est attribuée.</text:span></text:p>
      <text:p text:style-name="P6"/>
      <text:p text:style-name="P6"/>
      <text:p text:style-name="P4"/>
      <text:p text:style-name="P4"/>
      <text:p text:style-name="P4"/>
      <text:p text:style-name="P4"/>
      <text:p text:style-name="P14">Cachet<text:tab/>Date<text:tab/>Nom, qualité et signature</text:p>
      <text:p text:style-name="P14"><text:tab/><text:tab/> du représentant légal :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Garamond" svg:font-family="Garamond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dc:date>2019-07-19T11:46:18.450000000</dc:date>
    <meta:editing-duration>PT1H14M2S</meta:editing-duration>
    <meta:editing-cycles>2</meta:editing-cycles>
    <dc:creator>Carol Develter</dc:creator>
    <meta:document-statistic meta:table-count="4" meta:image-count="0" meta:object-count="0" meta:page-count="10" meta:paragraph-count="109" meta:word-count="745" meta:character-count="4932" meta:non-whitespace-character-count="4262"/>
  </office:meta>
</office:document-meta>
</file>