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8.281cm"/>
    </style:style>
    <style:style style:name="Tableau1.B" style:family="table-column">
      <style:table-column-properties style:column-width="9.313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2.84cm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8.281cm"/>
    </style:style>
    <style:style style:name="Tableau2.B" style:family="table-column">
      <style:table-column-properties style:column-width="9.313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2.84cm"/>
    </style:style>
    <style:style style:name="Tableau3" style:family="table">
      <style:table-properties style:width="17.595cm" fo:margin-left="0cm" table:align="left"/>
    </style:style>
    <style:style style:name="Tableau3.A" style:family="table-column">
      <style:table-column-properties style:column-width="8.281cm"/>
    </style:style>
    <style:style style:name="Tableau3.B" style:family="table-column">
      <style:table-column-properties style:column-width="9.313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min-row-height="2.84cm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officeooo:rsid="000a5ae3" officeooo:paragraph-rsid="00011ce3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011ce3"/>
    </style:style>
    <style:style style:name="P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11ce3" officeooo:paragraph-rsid="00011ce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" fo:font-size="12pt" fo:font-style="normal" fo:font-weight="normal" officeooo:rsid="00cd8c1c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0e2d5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0e2d5" officeooo:paragraph-rsid="00011ce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53f7b3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53f7b3" officeooo:paragraph-rsid="00011ce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18678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18678" officeooo:paragraph-rsid="00011ce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ff7be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ff7be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ff7be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ff7be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18678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218678" officeooo:paragraph-rsid="00011ce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break-before="page"/>
      <style:text-properties style:font-name="Verdana" officeooo:paragraph-rsid="00011ce3"/>
    </style:style>
    <style:style style:name="P25" style:family="paragraph" style:parent-style-name="Standard">
      <style:paragraph-properties fo:break-before="page"/>
      <style:text-properties officeooo:paragraph-rsid="00011ce3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0e2d5" officeooo:paragraph-rsid="0000e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00e2d5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paragraph-rsid="00011c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0e2d5" officeooo:paragraph-rsid="0000e2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00e2d5" officeooo:paragraph-rsid="00011c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2c780" style:font-name-asian="SimSun" style:font-name-complex="Mangal"/>
    </style:style>
    <style:style style:name="T2" style:family="text">
      <style:text-properties officeooo:rsid="00935f68" style:font-name-asian="SimSun" style:font-name-complex="Mangal"/>
    </style:style>
    <style:style style:name="T3" style:family="text">
      <style:text-properties officeooo:rsid="00218678" style:font-name-asian="SimSun" style:font-name-complex="Mangal"/>
    </style:style>
    <style:style style:name="T4" style:family="text">
      <style:text-properties officeooo:rsid="0030f65b" style:font-name-asian="SimSun" style:font-name-complex="Mangal"/>
    </style:style>
    <style:style style:name="T5" style:family="text">
      <style:text-properties officeooo:rsid="0060ffb3" style:font-name-asian="SimSun" style:font-name-complex="Mangal"/>
    </style:style>
    <style:style style:name="T6" style:family="text">
      <style:text-properties officeooo:rsid="005b6401" style:font-name-asian="SimSun" style:font-name-complex="Mangal"/>
    </style:style>
    <style:style style:name="T7" style:family="text">
      <style:text-properties officeooo:rsid="0061ca7e" style:font-name-asian="SimSun" style:font-name-complex="Mangal"/>
    </style:style>
    <style:style style:name="T8" style:family="text">
      <style:text-properties officeooo:rsid="00011ce3" style:font-name-asian="SimSun" style:font-name-complex="Mangal"/>
    </style:style>
    <style:style style:name="T9" style:family="text">
      <style:text-properties style:font-name="Verdana" officeooo:rsid="00218678" style:font-name-asian="SimSun" style:font-name-complex="Mangal"/>
    </style:style>
    <style:style style:name="T10" style:family="text">
      <style:text-properties style:font-name="Verdana" officeooo:rsid="00011ce3" style:font-name-asian="SimSun" style:font-name-complex="Mangal"/>
    </style:style>
    <style:style style:name="T11" style:family="text">
      <style:text-properties style:font-name="Verdana" fo:font-style="normal" officeooo:rsid="00218678" style:font-name-asian="SimSun" style:font-style-asian="normal" style:font-name-complex="Mangal" style:font-style-complex="normal"/>
    </style:style>
    <style:style style:name="T12" style:family="text">
      <style:text-properties style:text-line-through-style="none" style:text-line-through-type="none" fo:background-color="transparent" loext:char-shading-value="0"/>
    </style:style>
    <style:style style:name="T13" style:family="text">
      <style:text-properties style:text-line-through-style="none" style:text-line-through-type="none" officeooo:rsid="0053f7b3" fo:background-color="transparent" loext:char-shading-value="0"/>
    </style:style>
    <style:style style:name="T14" style:family="text">
      <style:text-properties style:text-line-through-style="none" style:text-line-through-type="none" officeooo:rsid="00ea11c5" fo:background-color="transparent" loext:char-shading-value="0"/>
    </style:style>
    <style:style style:name="T15" style:family="text">
      <style:text-properties style:text-line-through-style="none" style:text-line-through-type="none" officeooo:rsid="01257362" fo:background-color="transparent" loext:char-shading-value="0"/>
    </style:style>
    <style:style style:name="T16" style:family="text">
      <style:text-properties officeooo:rsid="01257362"/>
    </style:style>
    <style:style style:name="T17" style:family="text">
      <style:text-properties officeooo:rsid="0037ea5d"/>
    </style:style>
    <style:style style:name="T18" style:family="text">
      <style:text-properties officeooo:rsid="0000f9ff"/>
    </style:style>
    <style:style style:name="T19" style:family="text">
      <style:text-properties officeooo:rsid="00011ce3"/>
    </style:style>
    <style:style style:name="T20" style:family="text">
      <style:text-properties officeooo:rsid="0048b7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0">G</text:span>uétali </text:p>
      <text:p text:style-name="Standard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6">SPECTACLE 1 : <text:span text:style-name="T18">Pour ………..programmations ou représentations </text:span></text:p>
          </table:table-cell>
          <table:covered-table-cell/>
        </table:table-row>
        <table:table-row>
          <table:table-cell table:style-name="Tableau1.A2" office:value-type="string">
            <text:p text:style-name="P30">DESCRIPTION </text:p>
          </table:table-cell>
          <table:table-cell table:style-name="Tableau1.B2" office:value-type="string">
            <text:p text:style-name="P30">Montant HT </text:p>
          </table:table-cell>
        </table:table-row>
        <table:table-row>
          <table:table-cell table:style-name="Tableau1.A2" office:value-type="string">
            <text:p text:style-name="P22"><text:span text:style-name="T19">C</text:span>achet des artistes et intermittents<text:note text:id="ftn1" text:note-class="footnote"><text:note-citation>1</text:note-citation><text:note-body><text:p text:style-name="P5"><text:span text:style-name="T13">Le coût forfaitaire </text:span><text:span text:style-name="T12">accordé </text:span><text:span text:style-name="T13">par spectacle </text:span><text:span text:style-name="T14">(cachet des artistes et techniciens, </text:span><text:span text:style-name="T15">paiement des organismes sociaux URSSAF, caisse de congés spectacles, assedic...</text:span><text:span text:style-name="T14">) </text:span><text:span text:style-name="T13">est de </text:span><text:span text:style-name="T15">1 0</text:span><text:span text:style-name="T13">00 euros HT au maximum.</text:span></text:p></text:note-body></text:note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0"><text:span text:style-name="T8">F</text:span><text:span text:style-name="T1">rais d’installation </text:span><text:span text:style-name="T2">du </text:span><text:span text:style-name="T3">matériel scénique et technique,</text:span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18"><text:span text:style-name="T8">F</text:span><text:span text:style-name="T3">rais de déplacement des artistes, techniciens </text:span><text:span text:style-name="T4">et matériel,</text:span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16"><text:span text:style-name="T10">F</text:span><text:span text:style-name="T9">ormule loges et </text:span><text:span text:style-name="Emphasis"><text:span text:style-name="T11">catering</text:span></text:span><text:span text:style-name="T9"> pour les artistes</text:span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14"><text:span text:style-name="T8">F</text:span><text:span text:style-name="T5">rais du prestataire</text:span><text:span text:style-name="T6"> sécurité des lieux et des personnes</text:span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12"><text:span text:style-name="T8">F</text:span><text:span text:style-name="T5">rais </text:span><text:span text:style-name="T7">d’</text:span><text:span text:style-name="T6">assurances</text:span>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10"><text:span text:style-name="T19">Montant des</text:span> droits <text:span text:style-name="T16">de diffusion concernés</text:span> <text:span text:style-name="T16">(</text:span>SACEM, <text:span text:style-name="T17">SACD) que le prestataire sera tenu de payer aux organismes habilités</text:span></text:p>
          </table:table-cell>
          <table:table-cell table:style-name="Tableau1.B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8"><text:span text:style-name="T19">O</text:span>rganisation et la coordination des projets d’action et de médiation culturelles 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6">Frais de communication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4">TOTAL HT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4">TVA 8,5%</text:p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4">TOTAL TTC</text:p>
          </table:table-cell>
          <table:table-cell table:style-name="Tableau1.B2" office:value-type="string">
            <text:p text:style-name="P28"/>
          </table:table-cell>
        </table:table-row>
      </table:table>
      <text:p text:style-name="P1"/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7">SPECTACLE <text:span text:style-name="T19">2</text:span> : <text:span text:style-name="T18">Pour ……... programmations ou représentations </text:span></text:p>
          </table:table-cell>
          <table:covered-table-cell/>
        </table:table-row>
        <table:table-row>
          <table:table-cell table:style-name="Tableau2.A2" office:value-type="string">
            <text:p text:style-name="P31">DESCRIPTION </text:p>
          </table:table-cell>
          <table:table-cell table:style-name="Tableau2.B2" office:value-type="string">
            <text:p text:style-name="P31">Montant HT </text:p>
          </table:table-cell>
        </table:table-row>
        <table:table-row>
          <table:table-cell table:style-name="Tableau2.A2" office:value-type="string">
            <text:p text:style-name="P23"><text:span text:style-name="T19">C</text:span>achet des artistes et intermittents<text:note text:id="ftn2" text:note-class="footnote"><text:note-citation>2</text:note-citation><text:note-body><text:p text:style-name="P5"><text:span text:style-name="T13">Le coût forfaitaire </text:span><text:span text:style-name="T12">accordé </text:span><text:span text:style-name="T13">par spectacle </text:span><text:span text:style-name="T14">(cachet des artistes et techniciens, </text:span><text:span text:style-name="T15">paiement des organismes sociaux URSSAF, caisse de congés spectacles, assedic...</text:span><text:span text:style-name="T14">) </text:span><text:span text:style-name="T13">est de </text:span><text:span text:style-name="T15">1 0</text:span><text:span text:style-name="T13">00 euros HT au maximum.</text:span></text:p></text:note-body></text:note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1"><text:span text:style-name="T8">F</text:span><text:span text:style-name="T1">rais d’installation </text:span><text:span text:style-name="T2">du </text:span><text:span text:style-name="T3">matériel scénique et technique,</text:span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19"><text:span text:style-name="T8">F</text:span><text:span text:style-name="T3">rais de déplacement des artistes, techniciens </text:span><text:span text:style-name="T4">et matériel,</text:span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17"><text:span text:style-name="T10">F</text:span><text:span text:style-name="T9">ormule loges et </text:span><text:span text:style-name="Emphasis"><text:span text:style-name="T11">catering</text:span></text:span><text:span text:style-name="T9"> pour les artistes</text:span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15"><text:span text:style-name="T8">F</text:span><text:span text:style-name="T5">rais du prestataire</text:span><text:span text:style-name="T6"> sécurité des lieux et des personnes</text:span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13"><text:span text:style-name="T8">F</text:span><text:span text:style-name="T5">rais </text:span><text:span text:style-name="T7">d’</text:span><text:span text:style-name="T6">assurances</text:span>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11"><text:span text:style-name="T19">Montant des</text:span> droits <text:span text:style-name="T16">de diffusion concernés</text:span> <text:span text:style-name="T16">(</text:span>SACEM, <text:span text:style-name="T17">SACD) que le prestataire sera tenu de payer aux organismes habilités</text:span></text:p>
          </table:table-cell>
          <table:table-cell table:style-name="Tableau2.B2" office:value-type="string">
            <text:p text:style-name="P29"/>
          </table:table-cell>
        </table:table-row>
        <table:table-row table:style-name="Tableau2.10">
          <table:table-cell table:style-name="Tableau2.A2" office:value-type="string">
            <text:p text:style-name="P9"><text:span text:style-name="T19">O</text:span>rganisation et la coordination des projets d’action et de médiation culturelles 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7">Frais de communication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4">TOTAL HT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4">TVA 8,5%</text:p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4">TOTAL TTC</text:p>
          </table:table-cell>
          <table:table-cell table:style-name="Tableau2.B2" office:value-type="string">
            <text:p text:style-name="P29"/>
          </table:table-cell>
        </table:table-row>
      </table:table>
      <text:p text:style-name="P3"/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7">SPECTACLE ….. : <text:span text:style-name="T18">Pour …... programmations ou représentations </text:span></text:p>
          </table:table-cell>
          <table:covered-table-cell/>
        </table:table-row>
        <table:table-row>
          <table:table-cell table:style-name="Tableau3.A2" office:value-type="string">
            <text:p text:style-name="P31">DESCRIPTION </text:p>
          </table:table-cell>
          <table:table-cell table:style-name="Tableau3.B2" office:value-type="string">
            <text:p text:style-name="P31">Montant HT </text:p>
          </table:table-cell>
        </table:table-row>
        <table:table-row>
          <table:table-cell table:style-name="Tableau3.A2" office:value-type="string">
            <text:p text:style-name="P23"><text:span text:style-name="T19">C</text:span>achet des artistes et intermittents<text:note text:id="ftn3" text:note-class="footnote"><text:note-citation>3</text:note-citation><text:note-body><text:p text:style-name="P5"><text:span text:style-name="T13">Le coût forfaitaire </text:span><text:span text:style-name="T12">accordé </text:span><text:span text:style-name="T13">par spectacle </text:span><text:span text:style-name="T14">(cachet des artistes et techniciens, </text:span><text:span text:style-name="T15">paiement des organismes sociaux URSSAF, caisse de congés spectacles, assedic...</text:span><text:span text:style-name="T14">) </text:span><text:span text:style-name="T13">est de </text:span><text:span text:style-name="T15">1 0</text:span><text:span text:style-name="T13">00 euros HT au maximum.</text:span></text:p></text:note-body></text:note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1"><text:span text:style-name="T8">F</text:span><text:span text:style-name="T1">rais d’installation </text:span><text:span text:style-name="T2">du </text:span><text:span text:style-name="T3">matériel scénique et technique,</text:span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19"><text:span text:style-name="T8">F</text:span><text:span text:style-name="T3">rais de déplacement des artistes, techniciens </text:span><text:span text:style-name="T4">et matériel,</text:span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17"><text:span text:style-name="T10">F</text:span><text:span text:style-name="T9">ormule loges et </text:span><text:span text:style-name="Emphasis"><text:span text:style-name="T11">catering</text:span></text:span><text:span text:style-name="T9"> pour les artistes</text:span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15"><text:span text:style-name="T8">F</text:span><text:span text:style-name="T5">rais du prestataire</text:span><text:span text:style-name="T6"> sécurité des lieux et des personnes</text:span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13"><text:span text:style-name="T8">F</text:span><text:span text:style-name="T5">rais </text:span><text:span text:style-name="T7">d’</text:span><text:span text:style-name="T6">assurances</text:span>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11"><text:span text:style-name="T19">Montant des</text:span> droits <text:span text:style-name="T16">de diffusion concernés</text:span> <text:span text:style-name="T16">(</text:span>SACEM, <text:span text:style-name="T17">SACD) que le prestataire sera tenu de payer aux organismes habilités</text:span></text:p>
          </table:table-cell>
          <table:table-cell table:style-name="Tableau3.B2" office:value-type="string">
            <text:p text:style-name="P29"/>
          </table:table-cell>
        </table:table-row>
        <table:table-row table:style-name="Tableau3.10">
          <table:table-cell table:style-name="Tableau3.A2" office:value-type="string">
            <text:p text:style-name="P9"><text:span text:style-name="T19">O</text:span>rganisation et la coordination des projets d’action et de médiation culturelles 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7">Frais de communication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4">TOTAL HT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4">TVA 8,5%</text:p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4">TOTAL TTC</text:p>
          </table:table-cell>
          <table:table-cell table:style-name="Tableau3.B2" office:value-type="string">
            <text:p text:style-name="P2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19-05-02T08:18:26.400000000</dc:date>
    <dc:creator>Ingrid CORRE</dc:creator>
    <meta:editing-duration>PT16M20S</meta:editing-duration>
    <meta:editing-cycles>3</meta:editing-cycles>
    <meta:document-statistic meta:table-count="3" meta:image-count="0" meta:object-count="0" meta:page-count="3" meta:paragraph-count="49" meta:word-count="348" meta:character-count="2375" meta:non-whitespace-character-count="2063"/>
  </office:meta>
</office:document-meta>
</file>