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12.51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paragraph-properties fo:text-align="start" style:justify-single-word="false"/>
      <style:text-properties fo:color="#333333" style:font-name="Arial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style:font-name="ArialMT"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ArialMT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background-color="#ffff0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d8f80" officeooo:paragraph-rsid="001d8f8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f0fd3" officeooo:paragraph-rsid="001f0fd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fo:font-style="italic" fo:font-weight="normal" officeooo:rsid="001f0fd3" officeooo:paragraph-rsid="001f0fd3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fo:font-style="italic" fo:font-weight="normal" officeooo:rsid="001f0fd3" officeooo:paragraph-rsid="001f0fd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size-asian="12pt" style:font-weight-asian="bold" style:font-size-complex="12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ArialMT" fo:font-size="10pt" style:font-size-asian="10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1" fo:font-size="10pt" fo:font-style="italic" style:font-size-asian="10pt" style:font-style-asian="italic" style:font-size-complex="10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margin-top="0.199cm" fo:margin-bottom="0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f0fd3" officeooo:paragraph-rsid="001f0fd3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d8f80" officeooo:paragraph-rsid="001d8f80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background-color="transparent" loext:char-shading-value="0"/>
    </style:style>
    <text:list-style style:name="L1">
      <text:list-level-style-bullet text:level="1" text:style-name="Bullet_20_Symbols" text:bullet-char="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Bullet_20_Symbols" text:bullet-char="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3"/>
      </text:list-level-style-bullet>
      <text:list-level-style-bullet text:level="3" text:style-name="Bullet_20_Symbols" text:bullet-char="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4" text:style-name="Bullet_20_Symbols" text:bullet-char="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3"/>
      </text:list-level-style-bullet>
      <text:list-level-style-bullet text:level="5" text:style-name="Bullet_20_Symbols" text:bullet-char="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6" text:style-name="Bullet_20_Symbols" text:bullet-char="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3"/>
      </text:list-level-style-bullet>
      <text:list-level-style-bullet text:level="7" text:style-name="Bullet_20_Symbols" text:bullet-char="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8" text:style-name="Bullet_20_Symbols" text:bullet-char="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3"/>
      </text:list-level-style-bullet>
      <text:list-level-style-bullet text:level="9" text:style-name="Bullet_20_Symbols" text:bullet-char="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10" text:style-name="Bullet_20_Symbols" text:bullet-char="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 3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E FEDER REUNION 2014-2020 / PC INTERREG Océan-Indien</text:p>
      <text:p text:style-name="P9">DÉCLARATION D’ABSENCE DE CONFLIT D’INTÉRÊTS</text:p>
      <text:p text:style-name="P9">SUR UN DOSSIER PONCTUEL</text:p>
      <text:p text:style-name="P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N° SYNERGIE </text:p>
          </table:table-cell>
          <table:table-cell table:style-name="Tableau1.B1" office:value-type="string">
            <text:p text:style-name="P13">(à compléter par le Service Instructeur)</text:p>
          </table:table-cell>
        </table:table-row>
        <table:table-row>
          <table:table-cell table:style-name="Tableau1.A2" office:value-type="string">
            <text:p text:style-name="P10">Action du POE FEDER</text:p>
          </table:table-cell>
          <table:table-cell table:style-name="Tableau1.B2" office:value-type="string">
            <text:p text:style-name="P14">(à compléter par le Service Instructeur)</text:p>
          </table:table-cell>
        </table:table-row>
        <table:table-row>
          <table:table-cell table:style-name="Tableau1.A2" office:value-type="string">
            <text:p text:style-name="P10">Demandeur</text:p>
          </table:table-cell>
          <table:table-cell table:style-name="Tableau1.B2" office:value-type="string"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10">Intitulé projet</text:p>
          </table:table-cell>
          <table:table-cell table:style-name="Tableau1.B2" office:value-type="string">
            <text:p text:style-name="P11"/>
            <text:p text:style-name="P11"/>
          </table:table-cell>
        </table:table-row>
      </table:table>
      <text:p text:style-name="P5"/>
      <text:p text:style-name="P4">Je, soussigné(e) : <text:span text:style-name="T2">[à remplir par le représentant légal du demandeur (ou signataire avec délégation de signature]</text:span></text:p>
      <text:list xml:id="list1273140768541636704" text:style-name="L1">
        <text:list-item>
          <text:p text:style-name="P16">Nom :________________________________________________</text:p>
        </text:list-item>
        <text:list-item>
          <text:p text:style-name="P16">Prénom :______________________________________________</text:p>
        </text:list-item>
        <text:list-item>
          <text:p text:style-name="P16">Fonction :_____________________________________________</text:p>
        </text:list-item>
      </text:list>
      <text:p text:style-name="P3"/>
      <text:p text:style-name="P6">Déclare avoir pris connaissance :</text:p>
      <text:list xml:id="list101320268734207" text:continue-numbering="true" text:style-name="L1">
        <text:list-item>
          <text:p text:style-name="P17">de l'article 57 du RÈGLEMENT (UE, EURATOM) N° 966/2012 DU PARLEMENT EUROPÉEN ET DU CONSEIL du 25 octobre 2012 qui dispose que : <text:span text:style-name="T1">«1. Les acteurs financiers et les autres personnes participant à l’exécution et à la gestion du budget, y compris aux actes préparatoires à celui-ci, ainsi qu’à l’audit ou au contrôle, ne prennent aucune mesure à l’occasion de laquelle leurs propres intérêts pourraient être en conflit avec ceux de l’Union.</text:span></text:p>
          <text:p text:style-name="P19">Si un tel risque existe, la personne en question a l’obligation de s’abstenir et d’en référer à l’ordonnateur délégué, qui confirme par écrit l’existence éventuelle d’un conflit d’intérêts. La personne en question informe également son supérieur hiérarchique. Lorsque l’existence d’un conflit d’intérêts a été établie, la personne en question cesse toutes ses activités en rapport avec le dossier concerné. L’ordonnateur délégué prend lui-même toute mesure supplémentaire appropriée ».</text:p>
        </text:list-item>
        <text:list-item>
          <text:p text:style-name="P21">de l'article 2 de la loi 2013/907 sur la transparence de la vie publique qui précise qu'est constitutif d'un « <text:span text:style-name="T1">conflit d'intérêts toute situation d'interférence entre un intérêt public et des intérêts publics ou privés qui est de nature à influencer ou à paraître influencer l'exercice indépendant, impartial et objectif d'une fonction » </text:span>;</text:p>
        </text:list-item>
      </text:list>
      <text:p text:style-name="P6"/>
      <text:p text:style-name="P6">Déclare par la présente que :</text:p>
      <text:list xml:id="list101318672411589" text:continue-numbering="true" text:style-name="L1">
        <text:list-item>
          <text:p text:style-name="P20">ne pas être, (moi, mes collaborateurs et ou élus compétents sur le dossier) à ma connaissance, en situation de conflit d’intérêts avec les opérateurs qui interviennent dans le cadre du projet concerné, qui ont posé candidature pour participer au présent projet / soumis une offre dans le cadre du présent projet, que ce soit à titre individuel ou en tant que membre d’un groupement, ni avec les sous-traitants proposés.</text:p>
        </text:list-item>
        <text:list-item>
          <text:p text:style-name="P21">à ma connaissance, il n’existe aucun fait ou élément, passé, actuel ou susceptible d’apparaître dans un avenir prévisible, qui pourrait générer une situation de conflit d'intérêts dans la réalisation du présent projet.</text:p>
        </text:list-item>
      </text:list>
      <text:p text:style-name="P8"/>
      <text:p text:style-name="P6">Confirme que</text:p>
      <text:list xml:id="list101318693920183" text:continue-numbering="true" text:style-name="L1">
        <text:list-item>
          <text:p text:style-name="P18">si, dans le cadre de la réalisation du présent projet, je découvre l’existence ou l’apparition d’un conflit d'intérêts, je le signalerai immédiatement par écrit à l’Autorité de gestion qui statuera sur les suites à donner.</text:p>
        </text:list-item>
      </text:list>
      <text:p text:style-name="P6"/>
      <text:p text:style-name="P7">Signature (lieu et date) : ....................................... Nom : .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paragraph-properties fo:text-align="start" style:justify-single-word="false"/>
      <style:text-properties fo:color="#333333"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EDER 2014-2020 <text:s/>- <text:s/>Manuel de gestion investissement public</text:p>
        <text:p text:style-name="MP2"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9:20:54.72</meta:creation-date>
    <dc:date>2017-08-28T10:13:18.193000000</dc:date>
    <meta:editing-duration>PT5H31M3S</meta:editing-duration>
    <meta:editing-cycles>16</meta:editing-cycles>
    <meta:generator>LibreOffice/5.2.7.2$Windows_x86 LibreOffice_project/2b7f1e640c46ceb28adf43ee075a6e8b8439ed10</meta:generator>
    <meta:print-date>2015-06-16T16:15:15.88</meta:print-date>
    <meta:document-statistic meta:table-count="1" meta:image-count="0" meta:object-count="0" meta:page-count="1" meta:paragraph-count="25" meta:word-count="431" meta:character-count="2920" meta:non-whitespace-character-count="2519"/>
  </office:meta>
</office:document-meta>
</file>